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rossover:start"/><text:bookmark-start text:name="__RefHeading___crossover-kueche_1"/><text:bookmark-start text:name="crossover-kueche"/>CrossOver-Küche<text:bookmark-end text:name="__RefHeading___crossover-kueche_1"/><text:bookmark-end text:name="crossover-kueche"/></text:h>
      <text:p text:style-name="Text_20_body">Die Küche und Kultur einzelner Länder zu verstehen, typische Elemente daraus zu erkennen und sie anschließend neu zu kombinieren – das ist die Crossover-Küche, die auch unter dem Namen „fusion food“ bekannt ist. Richtige Rezepte gibt es dabei nicht. Erlaubt ist, was gefällt: Hauptsache es schmeckt.<text:line-break/>
<text:span text:style-name="Emphasis">Zitat: Andreas Thieme</text:span></text:p>
      <text:p text:style-name="Text_20_body">In dieser Rubrik möchte ich mal ganz außergewöhnliche Gerichte neu zusammen führen und testen. Nicht alle Gerichte habe ich dazu schon perfekt angepasst und zubereitet, daher zu jedem Gericht meine Wertungen von 0-3 Sterne.<text:line-break/></text:p>
      <text:list text:style-name="List_20_1" text:continue-numbering="false">
        <text:list-item>
          <text:p text:style-name="List_20_1_Content_First"> 0 Sterne -in der Planung<text:line-break/></text:p>
        </text:list-item>
        <text:list-item>
          <text:p text:style-name="List_20_1_Content"> 1 Sterne -erster Versuch<text:line-break/></text:p>
        </text:list-item>
        <text:list-item>
          <text:p text:style-name="List_20_1_Content"> 2 Sterne -Anpassungen sind eingeflossen<text:line-break/></text:p>
        </text:list-item>
        <text:list-item>
          <text:p text:style-name="List_20_1_Content_Last"> 3 Sterne -Letztfassung<text:line-break/></text:p>
        </text:list-item>
      </text:list>
      <text:p text:style-name="Text_20_body">Bitte gebt mir ein Feedback und weiteren Infos zu den von euch getesteten Gerichten per Mail an dduevel (at) ddws.de</text:p>
      <text:p text:style-name="Horizontal_20_Line"/>
      <text:p text:style-name="Text_20_body"><text:a xlink:type="simple" xlink:href="https://www.ddws.de/weisswurstpizza:start" text:style-name="Internet_20_link" text:visited-style-name="Visited_20_Internet_20_Link">Weißwurstpizza</text:a> inspiriert vom diesjährigem Oktoberfest und der Langeweile <text:line-break/>
Mein 1 Versuch in dieser Rubrik,<text:line-break/>… steht ganz im Zeichen des Oktoberfests.
Dabei breche ich eine kulinarische Konvention: Ich bringe die Weißwurst auf den Grill! Um das noch zu toppen, kombiniere ich die bayerische mit einer italienischen Spezialität.</text:p>
      <text:p text:style-name="Horizontal_20_Line"/>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13::23:18</meta:creation-date>
    <dc:creator>Generated</dc:creator>
    <dc:date>2026-07-02T13::23:18</dc:date>
    <dc:language>en-US</dc:language>
    <meta:editing-cycles>1</meta:editing-cycles>
    <meta:editing-duration>PT0S</meta:editing-duration>
    <dc:title>crossover:start</dc:title>
  </office:meta>
</office:document-meta>
</file>