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miges_kondensmilcheis"/><text:bookmark-start text:name="__RefHeading___cremiges_kondensmilcheis_stracciatella_1"/><text:bookmark-start text:name="cremiges_kondensmilcheis_stracciatella"/>Cremiges Kondensmilcheis – Stracciatella<text:bookmark-end text:name="__RefHeading___cremiges_kondensmilcheis_stracciatella_1"/><text:bookmark-end text:name="cremiges_kondensmilcheis_stracciatella"/></text:h>
      <text:p text:style-name="Text_20_body">mit und ohne einer Eismaschine von Monica Riboni aus dem WDR <text:line-break/>
So gelingt cremiges Eis ganz ohne Eismaschine. Das Geheimnis: <text:span text:style-name="Strong_20_Emphasis">Kondensmilch und Rum</text:span> sorgen für die gewünschte Konsistenz. Statt Schokolade lassen sich auch Beeren, Nüsse, Fruchtpüree usw. untermischen.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4:14</meta:creation-date>
    <dc:creator>Generated</dc:creator>
    <dc:date>2026-07-22T02::24:14</dc:date>
    <dc:language>en-US</dc:language>
    <meta:editing-cycles>1</meta:editing-cycles>
    <meta:editing-duration>PT0S</meta:editing-duration>
    <dc:title>cremiges_kondensmilcheis</dc:title>
  </office:meta>
</office:document-meta>
</file>