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s"/><text:bookmark-start text:name="__RefHeading___ein_cocktail_1"/><text:bookmark-start text:name="ein_cocktail"/>Ein Cocktail<text:bookmark-end text:name="__RefHeading___ein_cocktail_1"/><text:bookmark-end text:name="ein_cocktail"/></text:h>
      <text:p text:style-name="Text_20_body">… ist ein alkoholisches Mischgetränk. Typischerweise bestehen Cocktails aus zwei oder mehr Zutaten, darunter mindestens einer Spirituose. Sie werden mit Eis im Cocktail-Shaker, Rührglas oder direkt im Cocktailglas einzeln frisch zubereitet, in einem passenden Glas angerichtet und sofort serviert und getrunken. Üblicherweise ist jedes Cocktail-Rezept mit einem einprägsamen Namen versehen. Einige Cocktails sind international bekannt und werden von Barkeepern weltweit gemixt.</text:p>
      <text:p text:style-name="Text_20_body">Hier möchte ich meine Sammlung an <text:span text:style-name="Strong_20_Emphasis"><text:a xlink:type="simple" xlink:href="https://www.ddws.de/sommerdrinks:sommerdrinks" text:style-name="Internet_20_link" text:visited-style-name="Visited_20_Internet_20_Link">Sommerdrinks</text:a></text:span> und <text:a xlink:type="simple" xlink:href="https://www.ddws.de/43_licor:start" text:style-name="Internet_20_link" text:visited-style-name="Visited_20_Internet_20_Link">43-Likör</text:a> erweitern. In diesem Artikel möchte ich mich, mit meiner neuen Leidenschaft, dem <text:span text:style-name="Strong_20_Emphasis"><text:a xlink:type="simple" xlink:href="https://www.ddws.de/rum" text:style-name="Internet_20_link" text:visited-style-name="Visited_20_Internet_20_Link">Rum</text:a></text:span> ausgiebig befassen.</text:p>
      <text:p text:style-name="Text_20_body">Hier einige Drinks mit Rum und weitere <text:span text:style-name="Strong_20_Emphasis"><text:a xlink:type="simple" xlink:href="https://www.ddws.de/sommerdrinks:sommerdrinks" text:style-name="Internet_20_link" text:visited-style-name="Visited_20_Internet_20_Link">Cocktails</text:a></text:span> für den Sommer: 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dws.de/cocktail:pure_mandarin" text:style-name="Internet_20_link" text:visited-style-name="Visited_20_Internet_20_Link">Pure Mandarin</text:a> </text:p>
          </table:table-cell>
          <table:table-cell office:value-type="string" table:style-name="tablecell">
            <text:p text:style-name="tablealignleft">Don Papa R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ddws.de/cocktail:martini_pomegranate" text:style-name="Internet_20_link" text:visited-style-name="Visited_20_Internet_20_Link">Martini Pomegranate</text:a>  </text:p>
          </table:table-cell>
          <table:table-cell office:value-type="string" table:style-name="tablecell">
            <text:p text:style-name="tablealignleft">Martini Bianco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22:07</meta:creation-date>
    <dc:creator>Generated</dc:creator>
    <dc:date>2026-06-30T12::22:07</dc:date>
    <dc:language>en-US</dc:language>
    <meta:editing-cycles>1</meta:editing-cycles>
    <meta:editing-duration>PT0S</meta:editing-duration>
    <dc:title>cocktails</dc:title>
  </office:meta>
</office:document-meta>
</file>