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eesecake_donat"/><text:bookmark-start text:name="__RefHeading___cheesekake_donat_1"/><text:bookmark-start text:name="cheesekake_donat"/>Cheesekake Donat<text:bookmark-end text:name="__RefHeading___cheesekake_donat_1"/><text:bookmark-end text:name="cheesekake_donat"/></text:h>
      <text:p text:style-name="Text_20_body">Die Füllung ist super luftig und kann mit unserem Käsekuchen nicht verglichen werden.<text:line-break/>
Die Zubereitung ist sehr einfach, und nicht wie so oft mit Eischnee und getrenntem aufschlagen usw., sondern nur mit einer Schüssel, einem Schneebesen ( TW Peng Schüssel und TW Schneebesen) und natürlich noch eine Silikon-Donat-Matte „Diabolo“ zum Backen.
Das Rezept ergibt 6 Donat</text:p>
      <text:p text:style-name="Text_20_body">—-
<text:span text:style-name="Strong_20_Emphasis">Zutaten:</text:span><text:line-break/>
für die <text:span text:style-name="Strong_20_Emphasis">Füllung</text:span><text:line-break/>
300 gr. Frischkäse<text:line-break/>
2 El Zucker<text:line-break/>
1 Tl Zitronenabrieb<text:line-break/>
2 TL Zitronensaft<text:line-break/>
1 El Stärke<text:line-break/>
1 St. Ei (M)<text:line-break/></text:p>
      <text:p text:style-name="Text_20_body">für den <text:span text:style-name="Strong_20_Emphasis">Boden</text:span><text:line-break/>
70 gr. Butterkekse oder Löffelbiskuite<text:line-break/>
45 gr. flüssige Butter</text:p>
      <text:p text:style-name="Text_20_body"><text:span text:style-name="Strong_20_Emphasis">Zubereitung:</text:span><text:line-break/>
Frischkäse mit Zucker, Zitronenabrieb, Zitronensaft, Stärke und Ei zu zu einer homogenen Masse verrühren.<text:line-break/>
Kekse oder Biskuit zerkrümeln und mit der zerl. Butter mischen.<text:line-break/>
Frischkäsemasse in die Donat-Formen, TW Diabolo-Silikon-Matte, füllen. Mit der Keksmischung großzügig bedecken und im Ofen bei 180 °C ca 25 Min. Backen.<text:line-break/>
Vor dem Stürzen der Käsekuchen Donats abkühlen lassen.<text:line-break/>
In dieser Zeit aus Früchten der Saison eine Sauce oder Kompott herstellen<text:line-break/></text:p>
      <text:p text:style-name="Text_20_body"><text:span text:style-name="Strong_20_Emphasis">Füllung Fruchtsauce</text:span><text:line-break/>
125 gr. Früchte von Beeren, Erdbeeren, Blaubeeren, Himbeeren, Stachelbeeren oder sonstige Beeren<text:line-break/>
1 El. Puderzucker<text:line-break/>
Früchte mit Puderzucker fein pürieren, z.B. mit dem Tupper-Turbo-Chef.</text:p>
      <text:p text:style-name="Text_20_body"><text:span text:style-name="Strong_20_Emphasis">Infos:</text:span>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6::35:29</meta:creation-date>
    <dc:creator>Generated</dc:creator>
    <dc:date>2026-06-16T06::35:29</dc:date>
    <dc:language>en-US</dc:language>
    <meta:editing-cycles>1</meta:editing-cycles>
    <meta:editing-duration>PT0S</meta:editing-duration>
    <dc:title>cheesecake_donat</dc:title>
  </office:meta>
</office:document-meta>
</file>