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stutenbrot_mit_fruechten"/><text:bookmark-start text:name="__RefHeading___stuten_brot_mit_fruechten_1"/><text:bookmark-start text:name="stuten_brot_mit_fruechten"/>Stuten Brot mit Früchten<text:bookmark-end text:name="__RefHeading___stuten_brot_mit_fruechten_1"/><text:bookmark-end text:name="stuten_brot_mit_fruechten"/></text:h>
      <text:p text:style-name="Text_20_body">… ein recht „schwerer“ Stuten mit sehr viel Früchten</text:p>
      <text:p text:style-name="Horizontal_20_Line"/>
      <text:p text:style-name="Text_20_body"><text:span text:style-name="Strong_20_Emphasis">Zutaten:</text:span> <text:line-break/>
500 g Mehl 550 <text:line-break/>
50 g Zucker<text:line-break/>
10 g Salz <text:line-break/>
100 g Butter<text:line-break/>
25 g Hefe<text:line-break/>
275 ml Milch<text:line-break/>
20 Gramm Backmalz ( Wenn nicht vorhanden Honig verwenden)
1  Ei <text:line-break/>
200 g Rosinen <text:line-break/>
100 g Orangeat <text:line-break/>
100 g Zitronat <text:line-break/>
Vanille <text:line-break/>
1 Zitronenabrieb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
Orang-, und Zitronat je um 50% reduzieren und dafür 100 g geröstetet Mandelblätter </text:p>
      <text:p text:style-name="Text_20_body"><text:span text:style-name="Strong_20_Emphasis">Historie:</text:span> <text:line-break/>
7.9.2023 mit 100 gr. gerösteten Mandelblätter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3::30:46</meta:creation-date>
    <dc:creator>Generated</dc:creator>
    <dc:date>2026-06-10T13::30:46</dc:date>
    <dc:language>en-US</dc:language>
    <meta:editing-cycles>1</meta:editing-cycles>
    <meta:editing-duration>PT0S</meta:editing-duration>
    <dc:title>brote:stutenbrot_mit_fruechten</dc:title>
  </office:meta>
</office:document-meta>
</file>