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hokupan"/><text:bookmark-start text:name="__RefHeading___shokupan_1"/><text:bookmark-start text:name="shokupan"/>ShokuPan<text:bookmark-end text:name="__RefHeading___shokupan_1"/><text:bookmark-end text:name="shokupan"/></text:h>
      <text:p text:style-name="Text_20_body">… ist ein japanisches Milchbrot. Dieses ist wie eine Wolke, super wattig, saftig und richtig lecker. <text:line-break/>Shokupan (übersetzt heißt es einfaches Brot) ist für mich das ideale Brot zum Frühstück. Es schmeckt ungetoastet sowie getoastet und ist herrlich weich. Es erinnert mich einwenig an das schwizer Brioche. <text:line-break/></text:p>
      <text:p text:style-name="Horizontal_20_Line"/>
      <text:p text:style-name="Text_20_body"><text:span text:style-name="Strong_20_Emphasis">Zutaten:</text:span><text:line-break/>
<text:span text:style-name="Emphasis">für den Yudane</text:span> ist ein Brühstück <text:line-break/>
75 g Weizenmehl Type 550 <text:line-break/>
60 g kochendes Wasser <text:line-break/></text:p>
      <text:p text:style-name="Text_20_body"><text:span text:style-name="Emphasis">für den Hauptteig</text:span> <text:line-break/>
225 g warme Milch <text:line-break/>
22 g Zucker <text:line-break/>
22 g Hefe <text:line-break/>
15 g Butter <text:line-break/>
300 g Weizenmehl Type 550 <text:line-break/>
10 g Salz <text:line-break/></text:p>
      <text:p text:style-name="Text_20_body"><text:span text:style-name="Emphasis">zum Bestreichen </text:span> <text:line-break/>
15 g Butter <text:line-break/>
oder 1 Ei verquirlt <text:line-break/></text:p>
      <text:p text:style-name="Text_20_body"><text:span text:style-name="Strong_20_Emphasis">Zubereitung:</text:span> <text:line-break/>
Als erstes macht Ihr einen <text:span text:style-name="Strong_20_Emphasis">Yudane</text:span>, dafür müsst Ihr kochendes Wasser über Mehl gießen und verrühren. Anschließend deckt Ihr den Yudane mit Frischhaltefolie ab und stellt ihn über Nacht in den Kühlschrank.</text:p>
      <text:p text:style-name="Text_20_body">Am Backtag zimmerwarme Milch in die Schüssel der Küchenmaschine geben. Zucker, Butter, Hefe und den Yudane in Stücken hinzugeben, anschließend Mehl und Salz hinzugeben. Mit der Küchenmaschine erst auf niedriger Stufe 1 kneten bis sich alle Zutaten anfangen zu verbinden, dann die Geschwindigkeit erhöhen und 20 Minuten den Teig auskneten.</text:p>
      <text:p text:style-name="Text_20_body">Den Teig in eine gefettete Schüssel oder Kunststoffdose geben und abgedeckt am besten mit Frischhaltefolie oder Deckel für 45 bis 60 Minuten an einem warmen Ort (ca. 30° C) gehen lassen. Den Teig bei Raumtemperatur so lange abgedeckt gehen lassen bis er sich verdoppelt hat, dass kann je nach Raumtemperatur auch etwas länger wie 45-60 Minuten dauern. </text:p>
      <text:p text:style-name="Text_20_body">Der Teig ist perfekt, wenn man mit einem bemehlten Finger ein Loch in den Teig hineindrückt und das Loch sich nicht mehr schließt, anschließend den Teig auf eine leicht bemehlte Fläche geben und einmal kurz mit der Hand kneten.</text:p>
      <text:p text:style-name="Text_20_body">Den Teig in zwei gleich große Stücke teilen und jedes Stück etwas länglich ausrollen. Die ausgerollten Teigstücke mit einem feuchten Küchenhandtuch abdecken und 20 Minuten ruhen lassen, Danach zu einem Rechteck ausrollen.
De ausgerollten Teig von oben nach unten bis zur Mitte und von unten nach oben etwas über die Mitte falten, dann den Teig um 90 Grad drehen und von einem Ende aufrollen. Die Rolle sollte in etwa die länge der Backform bekommen.Diese nun in ein gefettete Back-, Kastenform legen. Das Brot nun mit einem feuchtem Küchentuch abdecken und bei raumtemperatur 30 - 60 min. gehen lassen. In dieser Zeit den Backofen auf 185°C Ober-/Unterhitze aufheizen. Nach der verdoppelung des Teiges nun einschieben und ca. 30 - 40 min. goldbraun backen. Nach dem Backen das Brot auf einem gitter stürzen und mit der zerl. Butter bestreichen. </text:p>
      <text:p text:style-name="Text_20_body"><text:span text:style-name="Strong_20_Emphasis">Tip:</text:span> Das Brot auf dem Gitter auf der Seite auskühlen lassen, damit das Brot, durch den Eigendruck, nicht zusammen fällt.</text:p>
      <text:p text:style-name="Text_20_body"><text:span text:style-name="Strong_20_Emphasis">Historie:</text:span><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4::23:55</meta:creation-date>
    <dc:creator>Generated</dc:creator>
    <dc:date>2025-05-04T04::23:55</dc:date>
    <dc:language>en-US</dc:language>
    <meta:editing-cycles>1</meta:editing-cycles>
    <meta:editing-duration>PT0S</meta:editing-duration>
    <dc:title>brote:shokupan</dc:title>
  </office:meta>
</office:document-meta>
</file>