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hokupan"/><text:bookmark-start text:name="__RefHeading___shokupan_1"/><text:bookmark-start text:name="shokupan"/>ShokuPan<text:bookmark-end text:name="__RefHeading___shokupan_1"/><text:bookmark-end text:name="shokupan"/></text:h>
      <text:p text:style-name="Text_20_body">… ist ein japanisches Milchbrot. Dieses ist wie eine Wolke, super wattig, saftig und richtig lecker. <text:line-break/>Shokupan (übersetzt heißt es einfaches Brot) ist für mich das ideale Brot zum Frühstück. Es schmeckt ungetoastet sowie getoastet und ist herrlich weich. Es erinnert mich einwenig an das schwizer Brioche.</text:p>
      <text:p text:style-name="Text_20_body"><text:span text:style-name="Strong_20_Emphasis">Zutaten:</text:span><text:line-break/></text:p>
      <text:p text:style-name="Text_20_body"><text:span text:style-name="Strong_20_Emphasis">ZUbereitung:</text:span> <text:line-break/></text:p>
      <text:p text:style-name="Text_20_body"><text:span text:style-name="Strong_20_Emphasis">Tip:</text:span></text:p>
      <text:p text:style-name="Text_20_body"><text:span text:style-name="Strong_20_Emphasis">Historie:</text:span><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6::14:25</meta:creation-date>
    <dc:creator>Generated</dc:creator>
    <dc:date>2026-06-10T16::14:25</dc:date>
    <dc:language>en-US</dc:language>
    <meta:editing-cycles>1</meta:editing-cycles>
    <meta:editing-duration>PT0S</meta:editing-duration>
    <dc:title>brote:shokupan</dc:title>
  </office:meta>
</office:document-meta>
</file>