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rosinenbrot"/><text:bookmark-start text:name="__RefHeading___rosinenbrot_1"/><text:bookmark-start text:name="rosinenbrot"/>Rosinenbrot:<text:bookmark-end text:name="__RefHeading___rosinenbrot_1"/><text:bookmark-end text:name="rosinenbrot"/></text:h>
      <text:p text:style-name="Text_20_body">… frei geschoben und eine Basis für weitere Varianten z.B. Wochenendstuten, Schmalzstuten,Quarkstuten oder Mürbestuten.</text:p>
      <text:p text:style-name="Horizontal_20_Line"/>
      <text:p text:style-name="Text_20_body"><text:span text:style-name="Strong_20_Emphasis">Vorbereitung:</text:span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www.ddws.de/brote:start" text:style-name="Internet_20_link" text:visited-style-name="Visited_20_Internet_20_Link">Brot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11:14</meta:creation-date>
    <dc:creator>Generated</dc:creator>
    <dc:date>2026-06-20T06::11:14</dc:date>
    <dc:language>en-US</dc:language>
    <meta:editing-cycles>1</meta:editing-cycles>
    <meta:editing-duration>PT0S</meta:editing-duration>
    <dc:title>brote:rosinenbrot</dc:title>
  </office:meta>
</office:document-meta>
</file>