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te:roggen-dinkelbrot-bax"/><text:bookmark-start text:name="__RefHeading___roggen-dinkelbrot_bax_im_holz_1"/><text:bookmark-start text:name="roggen-dinkelbrot_bax_im_holz"/>Roggen-Dinkelbrot "Bax im Holz"<text:bookmark-end text:name="__RefHeading___roggen-dinkelbrot_bax_im_holz_1"/><text:bookmark-end text:name="roggen-dinkelbrot_bax_im_holz"/></text:h>
      <text:p text:style-name="Text_20_body">ein Roggenbrot im Holzbackrahmen gebacken mit 80% Roggen-, und 20% Dinkel-Vollkornmehl.
Mein erster Versuch ein Brot in einem Holzbackrahmen zu backen. </text:p>
      <text:p text:style-name="Horizontal_20_Line"/>
      <text:p text:style-name="Text_20_body"><text:a xlink:type="simple" xlink:href="https://www.ddws.de/brote:start" text:style-name="Internet_20_link" text:visited-style-name="Visited_20_Internet_20_Link">Brote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29:45</meta:creation-date>
    <dc:creator>Generated</dc:creator>
    <dc:date>2026-06-15T23::29:45</dc:date>
    <dc:language>en-US</dc:language>
    <meta:editing-cycles>1</meta:editing-cycles>
    <meta:editing-duration>PT0S</meta:editing-duration>
    <dc:title>brote:roggen-dinkelbrot-bax</dc:title>
  </office:meta>
</office:document-meta>
</file>