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roggen-610"/><text:bookmark-start text:name="__RefHeading___roggen_brot_610_1"/><text:bookmark-start text:name="roggen_brot_610"/>Roggen Brot 610<text:bookmark-end text:name="__RefHeading___roggen_brot_610_1"/><text:bookmark-end text:name="roggen_brot_610"/></text:h>
      <text:p text:style-name="Text_20_body">… ein 100%-tiges Roggenbrot mit einem 610ner Mehl. Dieses erinnert schon fast an ein Roggen-Mischbrot.<text:line-break/></text:p>
      <text:p text:style-name="Horizontal_20_Line"/>
      <text:p text:style-name="Text_20_body"><text:span text:style-name="Strong_20_Emphasis">Zutaten:</text:span> für eine Kastenform <text:line-break/>
<text:span text:style-name="Emphasis">für den Sauerteig</text:span> <text:line-break/>
10 gr. ASG Roggen <text:line-break/>
170 gr. Wasser <text:line-break/>
170 gr. Roggenmehl 610 / 815 <text:line-break/></text:p>
      <text:p text:style-name="Text_20_body"><text:span text:style-name="Emphasis"> Hauptteig</text:span> <text:line-break/>
220 gr. Wasser warm ca. 25°C <text:line-break/>
350 gr. Roggenmehl 610 / 815 <text:line-break/>
10 gr. Salz <text:line-break/>
10 gr. Hefe <text:line-break/>
ggf. Brotgewürz <text:line-break/></text:p>
      <text:p text:style-name="Text_20_body"><text:span text:style-name="Strong_20_Emphasis"> Zubereitung: </text:span> <text:line-break/>
ASG, Wasser und Roggenmehl verrühren und abgedeckt für 18-24 Std. an einem warmen Ort stehen (versäuern) lassen. <text:line-break/>
Am Folgetag </text:p>
      <text:p text:style-name="Text_20_body"><text:span text:style-name="Strong_20_Emphasis">Tip:</text:span> <text:line-break/></text:p>
      <text:p text:style-name="Text_20_body"><text:span text:style-name="Strong_20_Emphasis"> Historie:</text:span> <text:line-break/></text:p>
      <text:p text:style-name="Horizontal_20_Line"/>
      <text:p text:style-name="Text_20_body"><text:a xlink:type="simple" xlink:href="https://www.ddws.de/brote:start" text:style-name="Internet_20_link" text:visited-style-name="Visited_20_Internet_20_Link">Brote</text:a> <text:line-break/>
<text:a xlink:type="simple" xlink:href="https://www.ddws.de/start" text:style-name="Internet_20_link" text:visited-style-name="Visited_20_Internet_20_Link">Essen und Meh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8::57:20</meta:creation-date>
    <dc:creator>Generated</dc:creator>
    <dc:date>2025-05-02T18::57:20</dc:date>
    <dc:language>en-US</dc:language>
    <meta:editing-cycles>1</meta:editing-cycles>
    <meta:editing-duration>PT0S</meta:editing-duration>
    <dc:title>brote:roggen-610</dc:title>
  </office:meta>
</office:document-meta>
</file>