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ote:mueslibrot"/><text:bookmark-start text:name="__RefHeading___muesli-brot_1"/><text:bookmark-start text:name="muesli-brot"/>Müsli-Brot<text:bookmark-end text:name="__RefHeading___muesli-brot_1"/><text:bookmark-end text:name="muesli-brot"/></text:h>
      <text:p text:style-name="Text_20_body">… die Inspiration habe ich vom Bottroper Wochenmarkt erhalten.</text:p>
      <text:p text:style-name="Horizontal_20_Line"/>
      <text:p text:style-name="Text_20_body"><text:span text:style-name="Strong_20_Emphasis">Zutaten:</text:span> <text:line-break/></text:p>
      <text:p text:style-name="Text_20_body">150 gr. gem.Trockenfrüchte <text:line-break/>
100 gr. Walnusskerne und oder Haselnüsse <text:line-break/>
200 ml Birnen- o. Apfelsaft <text:line-break/>
200 gr. Müslimischung (Nuss- oder Früchtemüsli) <text:line-break/>
200 gr. Mandelmehl <text:line-break/>
50 gr. Pfeilwurzmehl (ersatzweise Stärkemehl) <text:line-break/>
100 gr. Hafermehl <text:line-break/>
30 gr. frische Hefe <text:line-break/>
400 ml Wasser (lauwarm) <text:line-break/>
2 EL Birnendicksaft (ersatzweise Apfel- oder Rübenkraut) <text:line-break/>
1 TL Salz <text:line-break/>
1 TL Öl <text:line-break/>
etwas Mehl für die Arbeitsflächen   </text:p>
      <text:p text:style-name="Text_20_body"><text:span text:style-name="Strong_20_Emphasis">Zubereitung:</text:span> <text:line-break/>
Früchte und Nüsse grob hacken, mit Saft und Müsli mischen und ca. 30 Min. quellen lassen.  <text:line-break/>
Mandelmehl, Pfeilwurz und Hafermehl mischen. Hefe mit Birnen-Dicksaft und warmen Wasser verquirlen. Früchte-Mix mit dem Hefewasser, Dicksaft, und dem Mehl-Mix und Salz zu einem Teig verkneten. Den Teig an einem warmen Ort nun 1 Std. reifen lassen. <text:line-break/>
Den Teig in 3 teilen und zu Stangen formen. ggf. mit Mehl besteuben oder wenden. Die Brote in den Vorgeheizten Ofen bei 200 °C auf einen Backstein oder Backblech frei-schieben. Etwa 35 Min. backen. Nach der Backzeit auf ein Rost erkalten lassen.</text:p>
      <text:p text:style-name="Text_20_body"><text:span text:style-name="Strong_20_Emphasis">Tip:</text:span></text:p>
      <text:p text:style-name="Text_20_body"><text:span text:style-name="Strong_20_Emphasis"> Historie: </text:span> <text:line-break/>
6.3.21 noch in der Planungsphase</text:p>
      <text:p text:style-name="Horizontal_20_Line"/>
      <text:p text:style-name="Text_20_body"><text:a xlink:type="simple" xlink:href="https://www.ddws.de/brote:start" text:style-name="Internet_20_link" text:visited-style-name="Visited_20_Internet_20_Link">Brote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2::01:12</meta:creation-date>
    <dc:creator>Generated</dc:creator>
    <dc:date>2026-06-15T12::01:12</dc:date>
    <dc:language>en-US</dc:language>
    <meta:editing-cycles>1</meta:editing-cycles>
    <meta:editing-duration>PT0S</meta:editing-duration>
    <dc:title>brote:mueslibrot</dc:title>
  </office:meta>
</office:document-meta>
</file>