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mischbrot-oma-e"/><text:bookmark-start text:name="__RefHeading___weizenmischbrot_nach_oma_e_1"/><text:bookmark-start text:name="weizenmischbrot_nach_oma_e"/>WeizenmischBrot nach Oma E.<text:bookmark-end text:name="__RefHeading___weizenmischbrot_nach_oma_e_1"/><text:bookmark-end text:name="weizenmischbrot_nach_oma_e"/></text:h>
      <text:p text:style-name="Text_20_body">—</text:p>
      <text:p text:style-name="Text_20_body"><text:a xlink:type="simple" xlink:href="https://www.ddws.de/brote:start" text:style-name="Internet_20_link" text:visited-style-name="Visited_20_Internet_20_Link">Brote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29:52</meta:creation-date>
    <dc:creator>Generated</dc:creator>
    <dc:date>2026-07-01T04::29:52</dc:date>
    <dc:language>en-US</dc:language>
    <meta:editing-cycles>1</meta:editing-cycles>
    <meta:editing-duration>PT0S</meta:editing-duration>
    <dc:title>brote:mischbrot-oma-e</dc:title>
  </office:meta>
</office:document-meta>
</file>