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uerbis-stuten"/><text:bookmark-start text:name="__RefHeading___kuerbis-stuten_1"/><text:bookmark-start text:name="kuerbis-stuten"/>Kürbis-Stuten<text:bookmark-end text:name="__RefHeading___kuerbis-stuten_1"/><text:bookmark-end text:name="kuerbis-stuten"/></text:h>
      <text:p text:style-name="Text_20_body">… gefülltes Hefeteig-Brot mit Mango-Chutney und Kürbis</text:p>
      <text:p text:style-name="Horizontal_20_Line"/>
      <text:p text:style-name="Text_20_body"><text:span text:style-name="Strong_20_Emphasis"> Vorab-Info: </text:span></text:p>
      <text:p text:style-name="Text_20_body"><text:span text:style-name="Strong_20_Emphasis"> Zutaten: </text:span> <text:line-break/></text:p>
      <text:p text:style-name="Text_20_body"><text:span text:style-name="Strong_20_Emphasis">Tipp:</text:span><text:line-break/>
Das Brot am besten schon im November für die Weihnachtszeit backen. In Klarsichtfolie und durch die Früchte und Nüsse bleibt das Gebäck sehr lange saftig und aromatisch.</text:p>
      <text:p text:style-name="Horizontal_20_Line"/>
      <text:p text:style-name="Text_20_body"><text:a xlink:type="simple" xlink:href="https://www.ddws.de/brote:start" text:style-name="Internet_20_link" text:visited-style-name="Visited_20_Internet_20_Link">Brot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3::37:14</meta:creation-date>
    <dc:creator>Generated</dc:creator>
    <dc:date>2026-06-28T23::37:14</dc:date>
    <dc:language>en-US</dc:language>
    <meta:editing-cycles>1</meta:editing-cycles>
    <meta:editing-duration>PT0S</meta:editing-duration>
    <dc:title>brote:kuerbis-stuten</dc:title>
  </office:meta>
</office:document-meta>
</file>