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rtoffelbrot"/><text:bookmark-start text:name="__RefHeading___kartoffelbrot_1"/><text:bookmark-start text:name="kartoffelbrot"/>Kartoffelbrot:<text:bookmark-end text:name="__RefHeading___kartoffelbrot_1"/><text:bookmark-end text:name="kartoffelbrot"/></text:h>
      <text:p text:style-name="Text_20_body">ein Rezept von Tupperware für den Ultra 3,2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
5.3.2024 erster Versuch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1::09:16</meta:creation-date>
    <dc:creator>Generated</dc:creator>
    <dc:date>2025-05-03T01::09:16</dc:date>
    <dc:language>en-US</dc:language>
    <meta:editing-cycles>1</meta:editing-cycles>
    <meta:editing-duration>PT0S</meta:editing-duration>
    <dc:title>brote:kartoffelbrot</dc:title>
  </office:meta>
</office:document-meta>
</file>