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hefe"/><text:bookmark-start text:name="__RefHeading___hefe_oder_auch_backhefe_1"/><text:bookmark-start text:name="hefe_oder_auch_backhefe"/>Hefe oder auch Backhefe<text:bookmark-end text:name="__RefHeading___hefe_oder_auch_backhefe_1"/><text:bookmark-end text:name="hefe_oder_auch_backhefe"/></text:h>
      <text:p text:style-name="Horizontal_20_Line"/>
      <text:p text:style-name="Text_20_body"><text:a xlink:type="simple" xlink:href="https://www.ddws.de/brote:start" text:style-name="Internet_20_link" text:visited-style-name="Visited_20_Internet_20_Link">Brot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9::00:30</meta:creation-date>
    <dc:creator>Generated</dc:creator>
    <dc:date>2025-06-17T09::00:30</dc:date>
    <dc:language>en-US</dc:language>
    <meta:editing-cycles>1</meta:editing-cycles>
    <meta:editing-duration>PT0S</meta:editing-duration>
    <dc:title>brote:hefe</dc:title>
  </office:meta>
</office:document-meta>
</file>