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guinnesbrot"/><text:bookmark-start text:name="__RefHeading___guinnes-brot_1"/><text:bookmark-start text:name="guinnes-brot"/>Guinnes-Brot:<text:bookmark-end text:name="__RefHeading___guinnes-brot_1"/><text:bookmark-end text:name="guinnes-brot"/></text:h>
      <text:p text:style-name="Text_20_body">… dunkel und kräftig wie das Bier. Ein Muss zum „Stand Patrick's Day“ am 17.3. .</text:p>
      <text:p text:style-name="Horizontal_20_Line"/>
      <text:p text:style-name="Text_20_body"><text:span text:style-name="Strong_20_Emphasis">Zutaten:</text:span> für zwei Brote <text:line-break/>
300 g Weizenmehl 550 <text:line-break/>
700 g roggenmaehl 1350 oder 997 <text:line-break/>
600 g Guinnesbier <text:line-break/>
100 g Milch <text:line-break/>
20 ml Obstessig oder auch Balsamico <text:line-break/>
20 g Hefe o. entsprechend Trockenhefe <text:line-break/>
200 g Sauerteig <text:line-break/>
2 TL Brotgewürz <text:line-break/>
etwas Mehl zum Bestauben und Arbeiten <text:line-break/></text:p>
      <text:p text:style-name="Horizontal_20_Line"/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
16.3.2024 erster Versuch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8::08:03</meta:creation-date>
    <dc:creator>Generated</dc:creator>
    <dc:date>2026-04-22T18::08:03</dc:date>
    <dc:language>en-US</dc:language>
    <meta:editing-cycles>1</meta:editing-cycles>
    <meta:editing-duration>PT0S</meta:editing-duration>
    <dc:title>brote:guinnesbrot</dc:title>
  </office:meta>
</office:document-meta>
</file>