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fruechtebrot"/><text:bookmark-start text:name="__RefHeading___klassisches_fruechtebrot_1"/><text:bookmark-start text:name="klassisches_fruechtebrot"/>klassisches Früchtebrot<text:bookmark-end text:name="__RefHeading___klassisches_fruechtebrot_1"/><text:bookmark-end text:name="klassisches_fruechtebrot"/></text:h>
      <text:p text:style-name="Text_20_body">Früchte-, Kletzen-, oder Hutzelbrot – das beliebte, mit Nüssen und getrockneten Früchten gefüllte Weihnachsbrot bleibt lange frisch und aromatisch. Und Schmeckt nach mehr:</text:p>
      <text:p text:style-name="Horizontal_20_Line"/>
      <text:p text:style-name="Text_20_body"><text:span text:style-name="Strong_20_Emphasis">Vorab-Info:</text:span><text:line-break/>
Vorbereiten: ca. 45 Min.<text:line-break/>
Ruhen: 2 Std.<text:line-break/>
Gehen: 90 Min.<text:line-break/>
Backen: 60 Min.<text:line-break/></text:p>
      <text:p text:style-name="Text_20_body"><text:span text:style-name="Strong_20_Emphasis">Zutaten:</text:span> für 1 Brot im Kasten<text:line-break/>
 50 gr. Rosinen <text:line-break/>
 70 gr. Haselnusskerne<text:line-break/>
 70 gr. Mandelkerne<text:line-break/>
100 gr. Belegkirschen<text:line-break/>
30 gr. Orangeat gewürfelt<text:line-break/>
30 gr. Zitronat gewürfelt<text:line-break/>
75 gr. getrocknete Datteln oder Pflaumen<text:line-break/>
75 gr. getrocknete Feigen<text:line-break/>
50 gr. getrocknete Aprikosen<text:line-break/>
50 gr. getrocknete Mango<text:line-break/>
50 gr. getrocknete Äpfel<text:line-break/>
1 st. Bio-Orange<text:line-break/>
1-2 cl. weißer Rum<text:line-break/>
500 gr. Mehl<text:line-break/>
1 Msp. Salz<text:line-break/>
2 TL. Lebkuchengewürz<text:line-break/>
50 gr. Zucker<text:line-break/>
150 ml Milch<text:line-break/>
1 Würfel Hefe<text:line-break/>
1 Eiweis<text:line-break/>
20 ganze geschälte Mandelkerne<text:line-break/></text:p>
      <text:p text:style-name="Text_20_body"><text:span text:style-name="Strong_20_Emphasis">Zubereitung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06:56</meta:creation-date>
    <dc:creator>Generated</dc:creator>
    <dc:date>2026-07-02T08::06:56</dc:date>
    <dc:language>en-US</dc:language>
    <meta:editing-cycles>1</meta:editing-cycles>
    <meta:editing-duration>PT0S</meta:editing-duration>
    <dc:title>brote:fruechtebrot</dc:title>
  </office:meta>
</office:document-meta>
</file>