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sonntags-weizen-broetchen"/><text:bookmark-start text:name="__RefHeading___sonntags-weizenbroetchen_1"/><text:bookmark-start text:name="sonntags-weizenbroetchen"/>Sonntags-Weizenbrötchen<text:bookmark-end text:name="__RefHeading___sonntags-weizenbroetchen_1"/><text:bookmark-end text:name="sonntags-weizenbroetchen"/></text:h>
      <text:p text:style-name="Text_20_body">Mein Favorit an Brötchen für den Sonntagmorgen.</text:p>
      <text:p text:style-name="Horizontal_20_Line"/>
      <text:p text:style-name="Text_20_body"><text:span text:style-name="Strong_20_Emphasis">Zutaten:</text:span> für 11 Brötchen <text:line-break/></text:p>
      <text:p text:style-name="Text_20_body"><text:span text:style-name="Strong_20_Emphasis">Zubereitung:</text:span> <text:line-break/></text:p>
      <text:p text:style-name="Text_20_body"><text:span text:style-name="Strong_20_Emphasis">Historie: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1:42</meta:creation-date>
    <dc:creator>Generated</dc:creator>
    <dc:date>2026-07-17T01::21:42</dc:date>
    <dc:language>en-US</dc:language>
    <meta:editing-cycles>1</meta:editing-cycles>
    <meta:editing-duration>PT0S</meta:editing-duration>
    <dc:title>broetchen:sonntags-weizen-broetchen</dc:title>
  </office:meta>
</office:document-meta>
</file>