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etchen:sauerteig-laugenbroetchen"/><text:bookmark-start text:name="__RefHeading___weizen-sauerteig_laugenbroetchen_1"/><text:bookmark-start text:name="weizen-sauerteig_laugenbroetchen"/>Weizen-Sauerteig Laugenbrötchen<text:bookmark-end text:name="__RefHeading___weizen-sauerteig_laugenbroetchen_1"/><text:bookmark-end text:name="weizen-sauerteig_laugenbroetchen"/></text:h>
      <text:p text:style-name="Horizontal_20_Line"/>
      <text:p text:style-name="Text_20_body"><text:a xlink:type="simple" xlink:href="http://www.ddws.de/broetchen" text:style-name="Internet_20_link" text:visited-style-name="Visited_20_Internet_20_Link">http://www.ddws.de/broet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3::08:58</meta:creation-date>
    <dc:creator>Generated</dc:creator>
    <dc:date>2026-07-26T13::08:58</dc:date>
    <dc:language>en-US</dc:language>
    <meta:editing-cycles>1</meta:editing-cycles>
    <meta:editing-duration>PT0S</meta:editing-duration>
    <dc:title>broetchen:sauerteig-laugenbroetchen</dc:title>
  </office:meta>
</office:document-meta>
</file>