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rustkale_broetchen"/><text:bookmark-start text:name="__RefHeading___rustikus_1"/><text:bookmark-start text:name="rustikus"/>Rustikus<text:bookmark-end text:name="__RefHeading___rustikus_1"/><text:bookmark-end text:name="rustikus"/></text:h>
      <text:p text:style-name="Text_20_body">… ein rustikales Weizen-Sauerteig-Brötchen.</text:p>
      <text:p text:style-name="Text_20_body"><text:span text:style-name="Strong_20_Emphasis">Zutaten:</text:span> für 8 Brötchen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</text:span> <text:line-break/></text:p>
      <text:p text:style-name="Horizontal_20_Line"/>
      <text:p text:style-name="Text_20_body"><text:a xlink:type="simple" xlink:href="https://www.ddws.de/broetchen:broetchen" text:style-name="Internet_20_link" text:visited-style-name="Visited_20_Internet_20_Link">Bröt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5:30</meta:creation-date>
    <dc:creator>Generated</dc:creator>
    <dc:date>2026-07-28T21::45:30</dc:date>
    <dc:language>en-US</dc:language>
    <meta:editing-cycles>1</meta:editing-cycles>
    <meta:editing-duration>PT0S</meta:editing-duration>
    <dc:title>broetchen:rustkale_broetchen</dc:title>
  </office:meta>
</office:document-meta>
</file>