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etchen:baerlauch_brioche"/><text:bookmark-start text:name="__RefHeading___baerlauch_brioche_broetchen_1"/><text:bookmark-start text:name="baerlauch_brioche_broetchen"/>Bärlauch Brioche Brötchen<text:bookmark-end text:name="__RefHeading___baerlauch_brioche_broetchen_1"/><text:bookmark-end text:name="baerlauch_brioche_broetchen"/></text:h>
      <text:p text:style-name="Text_20_body">Bärlauch gehört zum Frühling wie der Hase zu Ostern: Diese einzigartige Variante des französischen Klassikers ist perfekt für alle, die den intensiven, würzigen Geschmack von Bärlauch lieben.</text:p>
      <text:p text:style-name="Text_20_body"><text:span text:style-name="Strong_20_Emphasis">Zutaten:</text:span><text:line-break/>
für das Kochstück: <text:line-break/>
125 g Wasser<text:line-break/>
25 g Weissmehl (Weizenmehl Type 550) <text:line-break/></text:p>
      <text:p text:style-name="Text_20_body">für Hauptteig: <text:line-break/>
das og. Kochstück
20 g Frischhefe <text:line-break/>
15 g Zucker <text:line-break/>
10 g Salz<text:line-break/>
80 g Sauerteig (falls Du keinen Sauerteig hast, die Hefemenge auf 25 g erhöhen) <text:line-break/>
475 g Weissmehl (Weizenmehl Type 550) <text:line-break/>
40 g Vollmilch <text:line-break/>
120 g Butter (weich)<text:line-break/>
3 Eier<text:line-break/>
40 g Bärlauch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5::12:58</meta:creation-date>
    <dc:creator>Generated</dc:creator>
    <dc:date>2026-06-10T15::12:58</dc:date>
    <dc:language>en-US</dc:language>
    <meta:editing-cycles>1</meta:editing-cycles>
    <meta:editing-duration>PT0S</meta:editing-duration>
    <dc:title>broetchen:baerlauch_brioche</dc:title>
  </office:meta>
</office:document-meta>
</file>