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lagen:wirsing-semmelknoedel"/><text:bookmark-start text:name="__RefHeading___wirsing-semmelknoedel_1"/><text:bookmark-start text:name="wirsing-semmelknoedel"/>Wirsing-Semmelknödel<text:bookmark-end text:name="__RefHeading___wirsing-semmelknoedel_1"/><text:bookmark-end text:name="wirsing-semmelknoedel"/></text:h>
      <text:p text:style-name="Text_20_body"><text:span text:style-name="Strong_20_Emphasis">Info:</text:span> <text:line-break/></text:p>
      <text:p text:style-name="Text_20_body"><text:span text:style-name="Strong_20_Emphasis">Zutaten:</text:span> <text:line-break/>
3 Laugenbrötchen <text:line-break/>
200 ml Milch <text:line-break/>
2 Eier <text:line-break/>
ca. 45 g Paniermehl <text:line-break/>
1 EL Butter <text:line-break/>
Salz, Pfeffer <text:line-break/></text:p>
      <text:p text:style-name="Text_20_body"><text:span text:style-name="Strong_20_Emphasis">Zubereitung:</text:span> <text:line-break/></text:p>
      <text:p text:style-name="Horizontal_20_Line"/>
      <text:p text:style-name="Text_20_body"><text:a xlink:type="simple" xlink:href="https://www.ddws.de/beilagen:start" text:style-name="Internet_20_link" text:visited-style-name="Visited_20_Internet_20_Link">Beilag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3::59:16</meta:creation-date>
    <dc:creator>Generated</dc:creator>
    <dc:date>2026-06-28T23::59:16</dc:date>
    <dc:language>en-US</dc:language>
    <meta:editing-cycles>1</meta:editing-cycles>
    <meta:editing-duration>PT0S</meta:editing-duration>
    <dc:title>beilagen:wirsing-semmelknoedel</dc:title>
  </office:meta>
</office:document-meta>
</file>