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ilagen:tiroler_knoedel_trio"/><text:bookmark-start text:name="__RefHeading___tiroler_knoedeltrio_1"/><text:bookmark-start text:name="tiroler_knoedeltrio"/>Tiroler Knödeltrio<text:bookmark-end text:name="__RefHeading___tiroler_knoedeltrio_1"/><text:bookmark-end text:name="tiroler_knoedeltrio"/></text:h>
      <text:p text:style-name="Text_20_body">… Rote Bete-, Spinat- und Käseknödel in feiner Salbeibutter auf traditionelle Art </text:p>
      <text:p text:style-name="Horizontal_20_Line"/>
      <text:p text:style-name="Text_20_body"><text:span text:style-name="Strong_20_Emphasis">Zutaten:</text:span> für 6 Portionen<text:line-break/>
<text:span text:style-name="Emphasis">für Spinatknödel</text:span> <text:line-break/>
150 g altbackenes Brot (gewürfelt) <text:line-break/>
2 Eier <text:line-break/>
1 Knoblauchzehe (gehackt) <text:line-break/>
400 g Blattspinat <text:line-break/>
etwas Butter <text:line-break/>
1/2 Zwiebel (gewürfelt) <text:line-break/>
etwas Muskatnuss <text:line-break/>
50 g Magerquark <text:line-break/>
2 El Mehl <text:line-break/>
etwas Milch <text:line-break/></text:p>
      <text:p text:style-name="Text_20_body"><text:span text:style-name="Emphasis">für Rote Bete Knödel </text:span> <text:line-break/></text:p>
      <text:p text:style-name="Text_20_body">150 g Rote Bete (gekocht) <text:line-break/>
2-3 Salbeiblätter <text:line-break/>
150 g altbackenes Brot (gewürfelt) <text:line-break/>
2 Eier <text:line-break/>
etwas Butter <text:line-break/>
1/2 Zwiebel (gewürfelt) <text:line-break/>
50 g Magerquark <text:line-break/>
Messerspitze Kümmel (gemahlen ) <text:line-break/>
Salz &amp; Pfeffer <text:line-break/></text:p>
      <text:p text:style-name="Text_20_body"><text:span text:style-name="Emphasis"> für Käseködel </text:span> <text:line-break/></text:p>
      <text:p text:style-name="Text_20_body">Gruyère Käse<text:line-break/>
150 g altbackenes Brot (gewürfelt) <text:line-break/>
2 Eier <text:line-break/>
2 EL Speisestärke <text:line-break/>
etwas Milch <text:line-break/>
etwas Muskatnuss <text:line-break/></text:p>
      <text:p text:style-name="Text_20_body">und 
80 g Butter <text:line-break/>
Salbeiblätter <text:line-break/></text:p>
      <text:p text:style-name="Text_20_body"><text:span text:style-name="Strong_20_Emphasis">Zubereitung: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4::38:54</meta:creation-date>
    <dc:creator>Generated</dc:creator>
    <dc:date>2025-05-03T04::38:54</dc:date>
    <dc:language>en-US</dc:language>
    <meta:editing-cycles>1</meta:editing-cycles>
    <meta:editing-duration>PT0S</meta:editing-duration>
    <dc:title>beilagen:tiroler_knoedel_trio</dc:title>
  </office:meta>
</office:document-meta>
</file>