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eilagen:spinat-spaetzle"/><text:bookmark-start text:name="__RefHeading___spinat-spaetzle_1"/><text:bookmark-start text:name="spinat-spaetzle"/>Spinat-Spätzle<text:bookmark-end text:name="__RefHeading___spinat-spaetzle_1"/><text:bookmark-end text:name="spinat-spaetzle"/></text:h>
      <text:p text:style-name="Text_20_body"><text:span text:style-name="Strong_20_Emphasis">Zutaten:</text:span><text:line-break/>
1000 gr. Weizenmehl<text:line-break/>
1 Tl Salz und etwas Muskatnuss<text:line-break/>
10 St. Eier<text:line-break/>
600 gr. TK-Rahmspinat aufgetaut<text:line-break/>
etwas Pfeffer zum Abschmecken<text:line-break/></text:p>
      <text:p text:style-name="Text_20_body"><text:span text:style-name="Strong_20_Emphasis">Für die Sauce</text:span>
500 gr. Kirschtomaten<text:line-break/>
2 EL Olivenöl<text:line-break/>
500 gr. Mozzarella<text:line-break/></text:p>
      <text:p text:style-name="Text_20_body"><text:span text:style-name="Strong_20_Emphasis">Zubereitung:</text:span><text:line-break/>
Spätzlezutaten zu einem Teig verrühren. Den Teig 10 Min. ruhen lassen. Ist der Teig zu fest etwas Wasser oder Sahne hinzufügen.  Nochmalig den Teig schlagen, dabei sollte sich der Zeig ziehen lassen, ohne zu reißen. Dann wie im Grundrezept folgen und garen.<text:line-break/>
Spätzle in Olivenöl anbraten, den Mozzarella kurz mit abschmelzen. Kirschtomaten halbieren und mit etwas Olivenöl in einer Pfanne anbraten, mit Salz und Pfeffer würzen und über die Spinat-Spätzle geben.</text:p>
      <text:p text:style-name="Text_20_body"><text:span text:style-name="Strong_20_Emphasis">Tip:</text:span>
Mit <text:span text:style-name="Emphasis">„Pesto Verde“</text:span> oder <text:span text:style-name="Emphasis">„Pesto Rosso“</text:span> servieren  </text:p>
      <text:p text:style-name="Horizontal_20_Line"/>
      <text:p text:style-name="Text_20_body"><text:a xlink:type="simple" xlink:href="https://www.ddws.de/beilagen:start" text:style-name="Internet_20_link" text:visited-style-name="Visited_20_Internet_20_Link">Beila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00::30:59</meta:creation-date>
    <dc:creator>Generated</dc:creator>
    <dc:date>2026-06-18T00::30:59</dc:date>
    <dc:language>en-US</dc:language>
    <meta:editing-cycles>1</meta:editing-cycles>
    <meta:editing-duration>PT0S</meta:editing-duration>
    <dc:title>beilagen:spinat-spaetzle</dc:title>
  </office:meta>
</office:document-meta>
</file>