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lagen:semmel-kloesse"/><text:bookmark-start text:name="__RefHeading___semmel-kloesse_knoedel_1"/><text:bookmark-start text:name="semmel-kloesse_knoedel"/>Semmel-Klöße / Knödel<text:bookmark-end text:name="__RefHeading___semmel-kloesse_knoedel_1"/><text:bookmark-end text:name="semmel-kloesse_knoedel"/></text:h>
      <text:p text:style-name="Horizontal_20_Line"/>
      <text:p text:style-name="Text_20_body"><text:span text:style-name="Strong_20_Emphasis"> Info:</text:span><text:line-break/></text:p>
      <text:p text:style-name="Text_20_body"><text:span text:style-name="Strong_20_Emphasis">Zutaten:</text:span> <text:line-break/>
250 gr. Semmeln oder Laugengebäck <text:line-break/>
250 ml Milch <text:line-break/>
2 st. Eier <text:line-break/>
3 EL Paniermehl <text:line-break/>
Salz, Pfeffer, Nuskatnuss <text:line-break/>
4 EL Petersilie gehackt <text:line-break/>
2 EL Zwiebelwürfel glaciert <text:line-break/></text:p>
      <text:p text:style-name="Text_20_body"><text:span text:style-name="Strong_20_Emphasis">Zubereitung:</text:span>
Trockene Semmeln / Brötchen und/oder Laugengebäck in Würfel/Scheiben schneiden, mit lauwarmer Milch übergießen und weichen lassen. Eier und ggf Paniermehl zugeben und zu einem Teig verarbeiten.</text:p>
      <text:p text:style-name="Text_20_body">Die Semmel-masse zu einer Stange formen und auf eine Klarsichtfolie legen. (ca. 5cm Durchmesser) <text:line-break/>
Nun mit der Klarsichtfolie fest zu einer Roulade rollen. Die Enden gut verdrehen. Diese „Knödelstange“ nun mit Alu-Folie erneut stramm um wickeln und die Enden verschlißem.</text:p>
      <text:p text:style-name="Text_20_body"> die Knödelmasse darauf geben. Dann zusammenrollen und in Klarsicht – und Alufolie stramm einwickeln. Dann im heißen Wasser ca. 20 Minuten ziehen lassen.
Kurz vor dem Anrichten die Knödelrollen auspacken und in Butter schön anbraten in Scheiben schneiden und servieren.</text:p>
      <text:p text:style-name="Text_20_body">Beilagen
Essen und Meh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3T05::16:08</meta:creation-date>
    <dc:creator>Generated</dc:creator>
    <dc:date>2025-05-03T05::16:08</dc:date>
    <dc:language>en-US</dc:language>
    <meta:editing-cycles>1</meta:editing-cycles>
    <meta:editing-duration>PT0S</meta:editing-duration>
    <dc:title>beilagen:semmel-kloesse</dc:title>
  </office:meta>
</office:document-meta>
</file>