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lagen:quark-spaetzle"/><text:bookmark-start text:name="__RefHeading___quark-spaetzle_1"/><text:bookmark-start text:name="quark-spaetzle"/>Quark-Spätzle<text:bookmark-end text:name="__RefHeading___quark-spaetzle_1"/><text:bookmark-end text:name="quark-spaetzle"/></text:h>
      <text:p text:style-name="Text_20_body">für ca. 10 Portionen<text:line-break/></text:p>
      <text:p text:style-name="Text_20_body"><text:span text:style-name="Strong_20_Emphasis">Zutaten:</text:span><text:line-break/>
500 gr. Magerquark<text:line-break/>
600 gr. Weizenmehl<text:line-break/>
1 Tl Salz<text:line-break/>
8 St. Eier<text:line-break/>
200 ml Milch, warm<text:line-break/></text:p>
      <text:p text:style-name="Text_20_body"><text:span text:style-name="Strong_20_Emphasis">Zubereitung:</text:span><text:line-break/>
Zutaten in einer Schüssel zu einem glatten Teig verarbeiten und solange schlagen bis im Teig Luftblasen entstehen. Teig 10 Min. ruhen lassen, nochmals durch schlagen. Der Teig sollte sich ziehen lassen o. zu reißen.
Den Teig durch eine Spätzle-Presse in kochendem gesalzenem Wasser drücken, oder vom Spätzle-Brett schaben. Die Spätzle einmal aufkochen lassen und mit einem Schaumlöffel heraus nehmen und dann Abtropfen lassen.
In einer Pfanne mit Butter erhitzen, ggf. mit Salz und etwas Pfeffer abschmecken und Servieren.</text:p>
      <text:p text:style-name="Horizontal_20_Line"/>
      <text:p text:style-name="Text_20_body"><text:a xlink:type="simple" xlink:href="https://www.ddws.de/beilagen:start" text:style-name="Internet_20_link" text:visited-style-name="Visited_20_Internet_20_Link">Beila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2::21:20</meta:creation-date>
    <dc:creator>Generated</dc:creator>
    <dc:date>2026-08-01T02::21:20</dc:date>
    <dc:language>en-US</dc:language>
    <meta:editing-cycles>1</meta:editing-cycles>
    <meta:editing-duration>PT0S</meta:editing-duration>
    <dc:title>beilagen:quark-spaetzle</dc:title>
  </office:meta>
</office:document-meta>
</file>