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ilagen:pasta_secca"/><text:bookmark-start text:name="__RefHeading___pasta_secca_1"/><text:bookmark-start text:name="pasta_secca"/>Pasta Secca<text:bookmark-end text:name="__RefHeading___pasta_secca_1"/><text:bookmark-end text:name="pasta_secca"/></text:h>
      <text:p text:style-name="Text_20_body">Mit diesem Rezept kannst du italienische Pasta selber machen. Aus Hartweizengrieß und Wasser werden
herrlich frische Nudeln. Einfach lecker.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**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0::52:44</meta:creation-date>
    <dc:creator>Generated</dc:creator>
    <dc:date>2026-06-28T20::52:44</dc:date>
    <dc:language>en-US</dc:language>
    <meta:editing-cycles>1</meta:editing-cycles>
    <meta:editing-duration>PT0S</meta:editing-duration>
    <dc:title>beilagen:pasta_secca</dc:title>
  </office:meta>
</office:document-meta>
</file>