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ilagen:nudelrezept-fb"/><text:bookmark-start text:name="__RefHeading___nudelteig_von_lecker_an_bord_1"/><text:bookmark-start text:name="nudelteig_von_lecker_an_bord"/>Nudelteig von Lecker an Bord<text:bookmark-end text:name="__RefHeading___nudelteig_von_lecker_an_bord_1"/><text:bookmark-end text:name="nudelteig_von_lecker_an_bord"/></text:h>
      <text:p text:style-name="Text_20_body">Diese Nudeln wurden in der Sendung mit mit Aubergine, Catalogna und Ziegenfrischkäse zubereitet. Hier möchte ich nur das Rezept für eine weitere Variante an Nudeln aufschreiben.</text:p>
      <text:p text:style-name="Text_20_body"><text:span text:style-name="Strong_20_Emphasis">Zutaten:</text:span> <text:line-break/></text:p>
      <text:p text:style-name="Text_20_body"><text:span text:style-name="Strong_20_Emphasis"> Zubereitung:</text:span> <text:line-break/></text:p>
      <text:p text:style-name="Text_20_body">Info: <text:line-break/></text:p>
      <text:p text:style-name="Text_20_body">Historie: <text:line-break/></text:p>
      <text:p text:style-name="Horizontal_20_Line"/>
      <text:p text:style-name="Text_20_body"><text:a xlink:type="simple" xlink:href="https://www.ddws.de/beilagen:start" text:style-name="Internet_20_link" text:visited-style-name="Visited_20_Internet_20_Link">Beilagen</text:a>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3T13::30:54</meta:creation-date>
    <dc:creator>Generated</dc:creator>
    <dc:date>2026-04-23T13::30:54</dc:date>
    <dc:language>en-US</dc:language>
    <meta:editing-cycles>1</meta:editing-cycles>
    <meta:editing-duration>PT0S</meta:editing-duration>
    <dc:title>beilagen:nudelrezept-fb</dc:title>
  </office:meta>
</office:document-meta>
</file>