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ilagen:gnocchi-die-patate"/><text:bookmark-start text:name="__RefHeading___gnocchi_die_patate_1"/><text:bookmark-start text:name="gnocchi_die_patate"/>Gnocchi die patate<text:bookmark-end text:name="__RefHeading___gnocchi_die_patate_1"/><text:bookmark-end text:name="gnocchi_die_patate"/></text:h>
      <text:p text:style-name="Text_20_body"><text:span text:style-name="Strong_20_Emphasis">Zutaten:</text:span> <text:line-break/>
1 kg mehlig kochende Kartoffeln <text:line-break/>
350 g Mehl (Typ 00) <text:line-break/>
1 TL Salz <text:line-break/>
1 Eigelb <text:line-break/></text:p>
      <text:p text:style-name="Text_20_body"><text:span text:style-name="Strong_20_Emphasis">Zubereitung:</text:span> <text:line-break/>
Die Kartoffeln schälen, in kleine Stücke schneiden und in Salzwasser kochen, anschließend abseihen und direkt heiß durch eine Kartoffelpresse pressen. Falls ihr keine Kartoffelpresse habt, könnt ihr auch ein Sieb benutzen. <text:line-break/>
Lasst die durchgedrückten Kartoffeln dann etwas ausdampfen und verknetet sie mit Mehl, Eigelb und Salz zu einem glatten Teig. <text:line-break/>
Aus dem Teig rollt ihr dann ca. 3 cm dicke Würste und schneidet diese in kleine Stücke. Nun mit Mittel- und Ringfinger die Teigstückchen in Form drücken. <text:line-break/>
In kochendem Salzwasser die Gnocchi solange kochen, bis sie an der Oberfläche schwimmen. Mit einer „Schaumkelle“ die Gnocchi´s heraus nehmen und abtropfen lassen. Die noch heißen Gnocchi zu einer Sauce geben und unterheben.</text:p>
      <text:p text:style-name="Text_20_body"><text:span text:style-name="Strong_20_Emphasis">Tip:</text:span></text:p>
      <text:p text:style-name="Text_20_body"><text:span text:style-name="Strong_20_Emphasis">Historie:</text:span></text:p>
      <text:p text:style-name="Horizontal_20_Line"/>
      <text:p text:style-name="Text_20_body"><text:a xlink:type="simple" xlink:href="https://www.ddws.de/beilagen:start" text:style-name="Internet_20_link" text:visited-style-name="Visited_20_Internet_20_Link">Beilagen</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23::10:46</meta:creation-date>
    <dc:creator>Generated</dc:creator>
    <dc:date>2026-06-29T23::10:46</dc:date>
    <dc:language>en-US</dc:language>
    <meta:editing-cycles>1</meta:editing-cycles>
    <meta:editing-duration>PT0S</meta:editing-duration>
    <dc:title>beilagen:gnocchi-die-patate</dc:title>
  </office:meta>
</office:document-meta>
</file>