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ilagen:baerlauch_gnocchi"/><text:bookmark-start text:name="__RefHeading___baerlauch_gnocchi_1"/><text:bookmark-start text:name="baerlauch_gnocchi"/>Bärlauch Gnocchi<text:bookmark-end text:name="__RefHeading___baerlauch_gnocchi_1"/><text:bookmark-end text:name="baerlauch_gnocchi"/></text:h>
      <text:p text:style-name="Text_20_body">Leckere Gnocchi mit Bärlauch und Tomaten: So wird die italienische Spezialität zu einem würzigen Hauptgericht! Die Blätter des wilden Krauts lassen sich zu Pesto verarbeiten oder – wie in diesem Rezept – direkt in den Teig einarbeiten. So werden Ihre Bärlauch-Gnocchi zum Genuss.</text:p>
      <text:p text:style-name="Text_20_body"><text:span text:style-name="Strong_20_Emphasis">Zutaten</text:span> für 2 Portionen <text:line-break/>
600 g Kartoffel, mehlig kochend <text:line-break/>
120 g Weizenmehl <text:line-break/>
80 g Hartkäse / Parmesan <text:line-break/>
1 TL Salz <text:line-break/>
Pfeffer <text:line-break/>
1 Ei <text:line-break/>
40 g Bärlauchblatt <text:line-break/>
10 g Basilikum-Blatt <text:line-break/>
100 g Ricotta <text:line-break/></text:p>
      <text:p text:style-name="Text_20_body"><text:span text:style-name="Emphasis">für die Tomatensoße:</text:span> <text:line-break/>
500 g Tomate <text:line-break/>
Salz <text:line-break/>
Pfeffer <text:line-break/>
20 Basilikum-Blatt <text:line-break/>
4 Knoblauchzehe <text:line-break/>
Olivenöl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3T21::08:43</meta:creation-date>
    <dc:creator>Generated</dc:creator>
    <dc:date>2025-05-03T21::08:43</dc:date>
    <dc:language>en-US</dc:language>
    <meta:editing-cycles>1</meta:editing-cycles>
    <meta:editing-duration>PT0S</meta:editing-duration>
    <dc:title>beilagen:baerlauch_gnocchi</dc:title>
  </office:meta>
</office:document-meta>
</file>