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eren-sorbet"/><text:bookmark-start text:name="__RefHeading___beeren-sorbet_1"/><text:bookmark-start text:name="beeren-sorbet"/>Beeren-Sorbet<text:bookmark-end text:name="__RefHeading___beeren-sorbet_1"/><text:bookmark-end text:name="beeren-sorbet"/></text:h>
      <text:p text:style-name="Text_20_body">… diese Variante vom Sorbet habe ich mit einem Thermomix ,TM-31, für unser Menü zum Heiligabend Menü zubereitet.</text:p>
      <text:p text:style-name="Horizontal_20_Line"/>
      <text:p text:style-name="Text_20_body"><text:span text:style-name="Strong_20_Emphasis"> Zutaten: </text:span><text:line-break/></text:p>
      <text:p text:style-name="Text_20_body"><text:span text:style-name="Strong_20_Emphasis"> Zubereitung: </text:span><text:line-break/></text:p>
      <text:p text:style-name="Text_20_body"><text:span text:style-name="Strong_20_Emphasis">Info:</text:span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eis_und_halbgefrorenes" text:style-name="Internet_20_link" text:visited-style-name="Visited_20_Internet_20_Link">Eis, Halbgefrornes und Sorbet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03::39:41</meta:creation-date>
    <dc:creator>Generated</dc:creator>
    <dc:date>2026-04-27T03::39:41</dc:date>
    <dc:language>en-US</dc:language>
    <meta:editing-cycles>1</meta:editing-cycles>
    <meta:editing-duration>PT0S</meta:editing-duration>
    <dc:title>beeren-sorbet</dc:title>
  </office:meta>
</office:document-meta>
</file>