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cken_kuchen"/><text:bookmark-start text:name="__RefHeading___kuchen_1"/><text:bookmark-start text:name="kuchen"/>Kuchen<text:bookmark-end text:name="__RefHeading___kuchen_1"/><text:bookmark-end text:name="kuchen"/></text:h>
      <text:p text:style-name="Text_20_body">Der Kuchen gehört zu den feinen Backwaren. Es handelt sich um ein zumeist süßes Backwerk. Man unterscheidet vor allem nach der Art der Herstellung Blechkuchen sowie Kuchen, die in einer Backform gebacken werden. Im Gegensatz zu einer Torte wird ein Belag oder eine Füllung nicht nach dem Backen zugesetzt, sondern mitgebacken. Umgangssprachlich wird diese Abtrennung nicht immer strikt eingehalten, es werden also auch gewisse Kuchen als Torten bezeichnet (z.B. Quarktorte, Bündner Nusstorte, Linzer Torte). Zum Teil wird der Kuchen nach dem Backen glasiert. Herzhafte Kuchen sind Zwiebelkuchen, Flammkuchen, Speckkuchen und Quiche. 
Hier möchte ich meine Rezepte zusammen stellen die, zum Teil auch über die o.G. klassische definition, hinaus gehen. Ich habe hier einige Grundrezepte zusammen gestellt, und auf diese werde ich mich immer wieder beziehen.  </text:p>
      <text:p text:style-name="Horizontal_20_Line"/>
      <text:h text:style-name="Heading_20_3" text:outline-level="3"><text:bookmark-start text:name="__RefHeading___germkoedel-kaesekuchen_2"/><text:bookmark-start text:name="germkoedel-kaesekuchen"/>Germködel-Käsekuchen<text:bookmark-end text:name="__RefHeading___germkoedel-kaesekuchen_2"/><text:bookmark-end text:name="germkoedel-kaesekuchen"/></text:h>
      <text:p text:style-name="Text_20_body"><text:a xlink:type="simple" xlink:href="https://www.ddws.de/backen_kuchen:germknoedel-kaesekuchen" text:style-name="Internet_20_link" text:visited-style-name="Visited_20_Internet_20_Link">Germknödel-Käsekuchen</text:a> <text:line-break/>
… eine östereichische Varinte des Käsekuchen mit Mohn und Pflaumenmus </text:p>
      <text:p text:style-name="Horizontal_20_Line"/>
      <text:h text:style-name="Heading_20_3" text:outline-level="3"><text:bookmark-start text:name="__RefHeading___wunderkuchen_3"/><text:bookmark-start text:name="wunderkuchen"/>Wunderkuchen<text:bookmark-end text:name="__RefHeading___wunderkuchen_3"/><text:bookmark-end text:name="wunderkuchen"/></text:h>
      <text:p text:style-name="Text_20_body"><text:a xlink:type="simple" xlink:href="https://www.ddws.de/backen_kuchen:wunderkuchen" text:style-name="Internet_20_link" text:visited-style-name="Visited_20_Internet_20_Link">Wunderkuchen</text:a> der beste Boden für eine Schwarzwälder-Kirsch Torte<text:line-break/>
… ideal für alle Arten von 3D-Torten <text:line-break/></text:p>
      <text:p text:style-name="Horizontal_20_Line"/>
      <text:h text:style-name="Heading_20_3" text:outline-level="3"><text:bookmark-start text:name="__RefHeading___rueblitorte_4"/><text:bookmark-start text:name="rueblitorte"/>Rüblitorte<text:bookmark-end text:name="__RefHeading___rueblitorte_4"/><text:bookmark-end text:name="rueblitorte"/></text:h>
      <text:p text:style-name="Text_20_body"><text:a xlink:type="simple" xlink:href="https://www.ddws.de/backen_kuchen:rueblietorte" text:style-name="Internet_20_link" text:visited-style-name="Visited_20_Internet_20_Link">Rüblietorte</text:a> Nach einem Schweizer Rezept zu Ostern<text:line-break/>
… ist eine Torte mit Möhren <text:line-break/></text:p>
      <text:p text:style-name="Horizontal_20_Line"/>
      <text:h text:style-name="Heading_20_3" text:outline-level="3"><text:bookmark-start text:name="__RefHeading___ruehrteig_grundrezept_5"/><text:bookmark-start text:name="ruehrteig_grundrezept"/>Rührteig Grundrezept<text:bookmark-end text:name="__RefHeading___ruehrteig_grundrezept_5"/><text:bookmark-end text:name="ruehrteig_grundrezept"/></text:h>
      <text:p text:style-name="Text_20_body"><text:a xlink:type="simple" xlink:href="https://www.ddws.de/backen_kuchen:ruehrteig" text:style-name="Internet_20_link" text:visited-style-name="Visited_20_Internet_20_Link">Rührteig</text:a> Grundrezept aus dem blauen Buch<text:line-break/>
… ist geeeignet für hohe Backformen, Torten sowie Plätzchen <text:line-break/></text:p>
      <text:p text:style-name="Horizontal_20_Line"/>
      <text:h text:style-name="Heading_20_3" text:outline-level="3"><text:bookmark-start text:name="__RefHeading___steppdecken-kuchen_6"/><text:bookmark-start text:name="steppdecken-kuchen"/>Steppdecken-Kuchen<text:bookmark-end text:name="__RefHeading___steppdecken-kuchen_6"/><text:bookmark-end text:name="steppdecken-kuchen"/></text:h>
      <text:p text:style-name="Text_20_body"><text:a xlink:type="simple" xlink:href="https://www.ddws.de/backen_kuchen:steppdecken-kuchen" text:style-name="Internet_20_link" text:visited-style-name="Visited_20_Internet_20_Link">Steppdecken-Kuchen</text:a> <text:line-break/>
… ein sehr einfacher und schneller Fluffy Cheesecake <text:line-break/></text:p>
      <text:p text:style-name="Horizontal_20_Line"/>
      <text:h text:style-name="Heading_20_3" text:outline-level="3"><text:bookmark-start text:name="__RefHeading___rharbarber-streusel_kuchen_7"/><text:bookmark-start text:name="rharbarber-streusel_kuchen"/>Rharbarber-Streusel Kuchen<text:bookmark-end text:name="__RefHeading___rharbarber-streusel_kuchen_7"/><text:bookmark-end text:name="rharbarber-streusel_kuchen"/></text:h>
      <text:p text:style-name="Text_20_body"><text:a xlink:type="simple" xlink:href="https://www.ddws.de/backen_kuchen:rhabarber_streusel_kuchen" text:style-name="Internet_20_link" text:visited-style-name="Visited_20_Internet_20_Link">Rhabarber Streusel Kuchen</text:a> <text:line-break/>
… nach Mrcel Paa, sehr einfach zubereitet und saftig <text:line-break/></text:p>
      <text:p text:style-name="Horizontal_20_Line"/>
      <text:p text:style-name="Text_20_body"><text:a xlink:type="simple" xlink:href="https://www.ddws.de/torta_croccantino" text:style-name="Internet_20_link" text:visited-style-name="Visited_20_Internet_20_Link">Torta Croccantino</text:a> Krokant-Torte <text:line-break/>
… nach ital. Art, einfach zubereitet und sehr lecker <text:line-break/></text:p>
      <text:p text:style-name="Horizontal_20_Line"/>
      <text:p text:style-name="Text_20_body"><text:a xlink:type="simple" xlink:href="https://www.ddws.de/quark-butter-taler" text:style-name="Internet_20_link" text:visited-style-name="Visited_20_Internet_20_Link">Quark-Butter-Taler</text:a> ähnlich wie Scoones <text:line-break/>
ideal für Kaffee / Tea-Time <text:line-break/></text:p>
      <text:p text:style-name="Horizontal_20_Line"/>
      <text:p text:style-name="Text_20_body">Süße <text:a xlink:type="simple" xlink:href="https://www.ddws.de/waffel:waffeln" text:style-name="Internet_20_link" text:visited-style-name="Visited_20_Internet_20_Link">Waffeln</text:a> aus dem Backofen <text:line-break/>
 für zwei Tupper-Matten (8 st. Waffeln)<text:line-break/></text:p>
      <text:p text:style-name="Horizontal_20_Line"/>
      <text:p text:style-name="Text_20_body"><text:a xlink:type="simple" xlink:href="https://www.ddws.de/biskuitmasse" text:style-name="Internet_20_link" text:visited-style-name="Visited_20_Internet_20_Link">Biskuitmasse</text:a> für Torten <text:line-break/>
und Bisquit-Rouladen</text:p>
      <text:p text:style-name="Horizontal_20_Line"/>
      <text:p text:style-name="Text_20_body">gebackener <text:a xlink:type="simple" xlink:href="https://www.ddws.de/soja-kaesekuchen" text:style-name="Internet_20_link" text:visited-style-name="Visited_20_Internet_20_Link">Soja-Käsekuchen</text:a><text:line-break/>
keine Milcheiweis im Kuchen </text:p>
      <text:p text:style-name="Horizontal_20_Line"/>
      <text:p text:style-name="Text_20_body"><text:a xlink:type="simple" xlink:href="https://www.ddws.de/schoko-minz-torte" text:style-name="Internet_20_link" text:visited-style-name="Visited_20_Internet_20_Link">Schoko-Minz-Torte</text:a> nicht nur an Silvester eine süße Köstlichkeit <text:line-break/>
ein Rezept von Marcel Seger</text:p>
      <text:p text:style-name="Horizontal_20_Line"/>
      <text:p text:style-name="Text_20_body"><text:a xlink:type="simple" xlink:href="https://www.ddws.de/cheesecake_new-york_style" text:style-name="Internet_20_link" text:visited-style-name="Visited_20_Internet_20_Link">Cheesecake New-York Style</text:a><text:line-break/>
ein echt luftiger Käsekuchen, in einer großen Ø 28cm Form</text:p>
      <text:p text:style-name="Horizontal_20_Line"/>
      <text:p text:style-name="Text_20_body">Der „beste“ <text:a xlink:type="simple" xlink:href="https://www.ddws.de/kaesekuchen" text:style-name="Internet_20_link" text:visited-style-name="Visited_20_Internet_20_Link">Käsekuchen</text:a> <text:line-break/>
einfach saftig und Cremig</text:p>
      <text:p text:style-name="Horizontal_20_Line"/>
      <text:p text:style-name="Text_20_body"><text:a xlink:type="simple" xlink:href="https://www.ddws.de/kaesekuchen_in_4_formen" text:style-name="Internet_20_link" text:visited-style-name="Visited_20_Internet_20_Link">Käsekuchen in 4 Formen</text:a> <text:line-break/>
ideal für 4 kleine Tupper Backformen a 16cm ∅</text:p>
      <text:p text:style-name="Horizontal_20_Line"/>
      <text:p text:style-name="Text_20_body"><text:a xlink:type="simple" xlink:href="https://www.ddws.de/cheesecake_donat" text:style-name="Internet_20_link" text:visited-style-name="Visited_20_Internet_20_Link">Cheesecake Donat</text:a><text:line-break/>
eine kleine runde Sache</text:p>
      <text:p text:style-name="Horizontal_20_Line"/>
      <text:p text:style-name="Text_20_body"><text:a xlink:type="simple" xlink:href="https://www.ddws.de/rheinischer-koenigskuchen" text:style-name="Internet_20_link" text:visited-style-name="Visited_20_Internet_20_Link">Rheinischer-Königskuchen</text:a> <text:line-break/>
Festtagsgebäck auf rheinischer Art und nicht nur zu <text:span text:style-name="Emphasis">„Heilige Drei Könige“</text:span></text:p>
      <text:p text:style-name="Horizontal_20_Line"/>
      <text:p text:style-name="Text_20_body"><text:a xlink:type="simple" xlink:href="https://www.ddws.de/herzhafter_kuchen" text:style-name="Internet_20_link" text:visited-style-name="Visited_20_Internet_20_Link">Herzhafter Kuchen</text:a><text:line-break/>
Mediteran</text:p>
      <text:p text:style-name="Horizontal_20_Line"/>
      <text:p text:style-name="Text_20_body"><text:a xlink:type="simple" xlink:href="https://www.ddws.de/zitronencremetorte" text:style-name="Internet_20_link" text:visited-style-name="Visited_20_Internet_20_Link">Zitronencremetorte</text:a><text:line-break/>
Erfrischend und zartschmelzend</text:p>
      <text:p text:style-name="Horizontal_20_Line"/>
      <text:p text:style-name="Text_20_body"><text:a xlink:type="simple" xlink:href="https://www.ddws.de/adventgebaeck" text:style-name="Internet_20_link" text:visited-style-name="Visited_20_Internet_20_Link">Adventgebäck</text:a> <text:line-break/>
<text:span text:style-name="Strong_20_Emphasis">Gebäck zur Adventzeit</text:span> <text:line-break/>
Stollen nach „Dresdener Art“ <text:line-break/>
<text:a xlink:type="simple" xlink:href="https://www.ddws.de/elisen-lebkuchen" text:style-name="Internet_20_link" text:visited-style-name="Visited_20_Internet_20_Link">Elisen-Lebkuchen</text:a></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02:50</meta:creation-date>
    <dc:creator>Generated</dc:creator>
    <dc:date>2026-08-06T03::02:50</dc:date>
    <dc:language>en-US</dc:language>
    <meta:editing-cycles>1</meta:editing-cycles>
    <meta:editing-duration>PT0S</meta:editing-duration>
    <dc:title>backen_kuchen</dc:title>
  </office:meta>
</office:document-meta>
</file>