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vent-gebaeck"/><text:bookmark-start text:name="__RefHeading___weihnachtliches_adventsgebaeck_1"/><text:bookmark-start text:name="weihnachtliches_adventsgebaeck"/>Weihnachtliches Adventsgebäck<text:bookmark-end text:name="__RefHeading___weihnachtliches_adventsgebaeck_1"/><text:bookmark-end text:name="weihnachtliches_adventsgebaeck"/></text:h>
      <text:p text:style-name="Text_20_body">Genau wie das Lied „Last Christmas“ gehört auch Adventsgebäck zur Weihnachtszeit. Die Weihnachtsstimmung fehlt noch? Da hilft die beliebtesten Weihnachtsleckereien – läuten Sie die Weihnachtsbäckerei ein. An die Keksausstecher, fertig, los!</text:p>
      <text:p text:style-name="Text_20_body">Weihnachsgebäck oder auch „Weihnachtsgüetzi, Weihnachtsguetzli“ sind vorwiegend süße Backwaren, die traditionell in der Adventszeit gebacken und in der Weihnachtszeit verzehrt werden. <text:line-break/>
Hier meine besten Rezepte:<text:line-break/></text:p>
      <text:p text:style-name="Horizontal_20_Line"/>
      <text:p text:style-name="Text_20_body">1. <text:a xlink:type="simple" xlink:href="https://www.ddws.de/elisen-lebkuchen" text:style-name="Internet_20_link" text:visited-style-name="Visited_20_Internet_20_Link">Elisen-Lebkuchen-Taler</text:a> <text:line-break/>
2. <text:a xlink:type="simple" xlink:href="https://www.ddws.de/chris-stollen" text:style-name="Internet_20_link" text:visited-style-name="Visited_20_Internet_20_Link">Stollen nach Dresdener Art</text:a> <text:line-break/>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34:18</meta:creation-date>
    <dc:creator>Generated</dc:creator>
    <dc:date>2025-05-09T23::34:18</dc:date>
    <dc:language>en-US</dc:language>
    <meta:editing-cycles>1</meta:editing-cycles>
    <meta:editing-duration>PT0S</meta:editing-duration>
    <dc:title>advent-gebaeck</dc:title>
  </office:meta>
</office:document-meta>
</file>