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ips:start"/><text:bookmark-start text:name="__RefHeading___tips_1"/><text:bookmark-start text:name="tips"/>Tips:<text:bookmark-end text:name="__RefHeading___tips_1"/><text:bookmark-end text:name="tips"/></text:h>
      <text:p text:style-name="Text_20_body">… hier möchte ich einfach mal Einiges Aufschreiben und Notieren welches ich nicht vergessen sollte, da es mir einfach gefallen hat. „Hacks“ zum Thema Kochen.</text:p>
      <text:p text:style-name="Horizontal_20_Line"/>
      <text:p text:style-name="Text_20_body"><text:span text:style-name="Strong_20_Emphasis">1. Paprika abziehen,</text:span> also die feste Haut entfernen: <text:line-break/>
Paprika in viertel Schneiden und entkernen, waschen und in den Korb einer kalten Heißluft - Fritteuse legen. Den Korb einschieben und das Gerät auf maximaler Hitze einschalten. Nach ca. 10 Min. kann die Paprika super abgezogen werden. Ohne Öl, ohne Spritzer und mit noch knackigem Gemüse. </text:p>
      <text:p text:style-name="Horizontal_20_Line"/>
      <text:p text:style-name="Text_20_body"><text:a xlink:type="simple" xlink:href="http://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19::54:18</meta:creation-date>
    <dc:creator>Generated</dc:creator>
    <dc:date>2024-05-16T19::54:18</dc:date>
    <dc:language>en-US</dc:language>
    <meta:editing-cycles>1</meta:editing-cycles>
    <meta:editing-duration>PT0S</meta:editing-duration>
    <dc:title>tips:start</dc:title>
  </office:meta>
</office:document-meta>
</file>