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essen_und_mehr_1"/><text:bookmark-start text:name="essen_und_mehr"/>Essen und Mehr<text:bookmark-end text:name="__RefHeading___essen_und_mehr_1"/><text:bookmark-end text:name="essen_und_mehr"/></text:h>
      <text:p text:style-name="Text_20_body">Ich lade dich recht herzlich ein,
bei <text:span text:style-name="Strong_20_Emphasis">Deinem Fest</text:span> der Gast zu sein.</text:p>
      <text:p text:style-name="Text_20_body">Was wird gefeiert wirst du fragen,
na gut, dann werde ich’s dir sagen:<text:line-break/>
<text:span text:style-name="Strong_20_Emphasis">Dein gutes Essen,</text:span> nun ist es raus;
gefeiert wird bei Dir zu Haus.<text:line-break/></text:p>
      <text:p text:style-name="Text_20_body">Hier findest Du Rezepte und Tips die ich, jetzt mit Tupperware Produkten, oder schon seit meiner Ausbildung immer wieder gerne benutzt habe, und nun endlich mal aufschreibe und Dir gerne gebe. Über ein Feedback freue ich mich sehr. <text:line-break/>MfG <text:line-break/>D. Düvel <text:line-break/>
dduevel (at) ddws.de</text:p>
      <text:p text:style-name="Horizontal_20_Line"/>
      <text:h text:style-name="Heading_20_3" text:outline-level="3"><text:bookmark-start text:name="__RefHeading___neue_rezepte_2"/><text:bookmark-start text:name="neue_rezepte"/>Neue Rezepte:<text:bookmark-end text:name="__RefHeading___neue_rezepte_2"/><text:bookmark-end text:name="neue_rezepte"/></text:h>
      <table:table table:style-name="Table">
        <table:table-column/>
        <table:table-column/>
        <table:table-column/>
        <table:table-row>
          <table:table-cell office:value-type="string" table:style-name="tablecell">
            <text:p text:style-name="tablealignleft">&lt;75% 50%  &gt;</text:p>
          </tabl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trong_20_Emphasis">Gericht:</text:span>  </text:p>
          </table:table-cell>
          <table:table-cell office:value-type="string" table:style-name="tableheader">
            <text:p text:style-name="Table_20_Heading">  <text:span text:style-name="Strong_20_Emphasis">Info:</text:span>  </text:p>
          </table:table-cell>
          <table:table-cell office:value-type="string" table:style-name="tableheader">
            <text:p text:style-name="Table_20_Heading"> <text:span text:style-name="Strong_20_Emphasis">Erstelldatum:</text:span></text:p>
          </table:table-cell>
        </table:table-row>
        <table:table-row>
          <table:table-cell office:value-type="string" table:style-name="tablecell">
            <text:p text:style-name="tablealignleft"><text:a xlink:type="simple" xlink:href="http://www.ddws.de/broetchen:broetchen" text:style-name="Internet_20_link" text:visited-style-name="Visited_20_Internet_20_Link">Brötchen</text:a> </text:p>
          </table:table-cell>
          <table:table-cell office:value-type="string" table:style-name="tablecell">
            <text:p text:style-name="tablealignleft"> meine Sonntagsbrötchen </text:p>
          </table:table-cell>
          <table:table-cell office:value-type="string" table:style-name="tablecell">
            <text:p text:style-name="tablealignright">   19.1.2021 </text:p>
          </table:table-cell>
        </table:table-row>
        <table:table-row>
          <table:table-cell office:value-type="string" table:style-name="tablecell">
            <text:p text:style-name="tablealignleft"><text:a xlink:type="simple" xlink:href="http://www.ddws.de/rheinischer-koenigskuchen" text:style-name="Internet_20_link" text:visited-style-name="Visited_20_Internet_20_Link">Rheinischer Königskuchen</text:a> </text:p>
          </table:table-cell>
          <table:table-cell office:value-type="string" table:style-name="tablecell">
            <text:p text:style-name="tablealignleft">sehr leichter Sandteig in Blätterteig-Mantel  </text:p>
          </table:table-cell>
          <table:table-cell office:value-type="string" table:style-name="tablecell">
            <text:p text:style-name="tablealignright">  9.1.2021</text:p>
          </table:table-cell>
        </table:table-row>
        <table:table-row>
          <table:table-cell office:value-type="string" table:style-name="tablecell">
            <text:p text:style-name="tablealignleft"><text:a xlink:type="simple" xlink:href="http://www.ddws.de/kaesekuchen_in_4_formen" text:style-name="Internet_20_link" text:visited-style-name="Visited_20_Internet_20_Link">Käsekuchen in 4 Formen</text:a> </text:p>
          </table:table-cell>
          <table:table-cell office:value-type="string" table:style-name="tablecell">
            <text:p text:style-name="tablealignleft"> perfekt für eine Kaffeetafel </text:p>
          </table:table-cell>
          <table:table-cell office:value-type="string" table:style-name="tablecell">
            <text:p text:style-name="tablealignright">  4.1.2021</text:p>
          </table:table-cell>
        </table:table-row>
        <table:table-row>
          <table:table-cell office:value-type="string" table:style-name="tablecell">
            <text:p text:style-name="tablealignleft"><text:a xlink:type="simple" xlink:href="http://www.ddws.de/beeren-sorbet" text:style-name="Internet_20_link" text:visited-style-name="Visited_20_Internet_20_Link">Beeren-Sorbet</text:a> </text:p>
          </table:table-cell>
          <table:table-cell office:value-type="string" table:style-name="tablecell">
            <text:p text:style-name="tablealignleft"> mit einem <text:span text:style-name="Strong_20_Emphasis">TM</text:span> zubereitet </text:p>
          </table:table-cell>
          <table:table-cell office:value-type="string" table:style-name="tablecell">
            <text:p text:style-name="tablealignright">  23.12.2020</text:p>
          </table:table-cell>
        </table:table-row>
        <table:table-row>
          <table:table-cell office:value-type="string" table:style-name="tablecell">
            <text:p text:style-name="tablealignleft"><text:a xlink:type="simple" xlink:href="http://www.ddws.de/brote:3-tassen-brot" text:style-name="Internet_20_link" text:visited-style-name="Visited_20_Internet_20_Link">3 Tassen - Brot</text:a>  </text:p>
          </table:table-cell>
          <table:table-cell office:value-type="string" table:style-name="tablecell">
            <text:p text:style-name="tablealignleft"> ohne Kneten </text:p>
          </table:table-cell>
          <table:table-cell office:value-type="string" table:style-name="tablecell">
            <text:p text:style-name="tablealignright">  16.12.2020</text:p>
          </table:table-cell>
        </table:table-row>
        <table:table-row>
          <table:table-cell office:value-type="string" table:style-name="tablecell">
            <text:p text:style-name="tablealignleft"><text:a xlink:type="simple" xlink:href="http://www.ddws.de/dessert:tiramisu" text:style-name="Internet_20_link" text:visited-style-name="Visited_20_Internet_20_Link">Tiramisu</text:a> ganz einfaches </text:p>
          </table:table-cell>
          <table:table-cell office:value-type="string" table:style-name="tablecell">
            <text:p text:style-name="tablealignleft"> Grundrezept  </text:p>
          </table:table-cell>
          <table:table-cell office:value-type="string" table:style-name="tablecell">
            <text:p text:style-name="tablealignright">  4.12.2020</text:p>
          </table:table-cell>
        </table:table-row>
      </table:table>
      <text:p text:style-name="Text_20_body"> *TW = <text:a xlink:type="simple" xlink:href="http://www.ddws.de/kochen_mit_tupperware" text:style-name="Internet_20_link" text:visited-style-name="Visited_20_Internet_20_Link">Tupperware</text:a>, *DO = <text:a xlink:type="simple" xlink:href="https://de.wikipedia.org/wiki/Dutch_oven" text:style-name="Internet_20_link" text:visited-style-name="Visited_20_Internet_20_Link"> Dutch Oven</text:a>, *TM = Termomix (TM31)</text:p>
      <text:p text:style-name="Horizontal_20_Line"/>
      <text:h text:style-name="Heading_20_3" text:outline-level="3"><text:bookmark-start text:name="__RefHeading___getraenke_3"/><text:bookmark-start text:name="getraenke"/>Getränke<text:bookmark-end text:name="__RefHeading___getraenke_3"/><text:bookmark-end text:name="getraenke"/></text:h>
      <table:table table:style-name="Table">
        <table:table-column/>
        <table:table-column/>
        <table:table-column/>
        <table:table-column/>
        <table:table-column/>
        <table:table-row>
          <table:table-cell office:value-type="string" table:style-name="tablecell">
            <text:p text:style-name="tablealignleft"> Winterdrinks <text:line-break/><text:a xlink:type="simple" xlink:href="http://www.ddws.de/wintertrunk" text:style-name="Internet_20_link" text:visited-style-name="Visited_20_Internet_20_Link">heiße Getränke für den Winter</text:a> </text:p>
          </table:table-cell>
          <table:table-cell office:value-type="string" table:style-name="tablecell">
            <text:p text:style-name="tablealignleft"> <text:a xlink:type="simple" xlink:href="http://www.ddws.de/sommerdrinks:sommerdrinks" text:style-name="Internet_20_link" text:visited-style-name="Visited_20_Internet_20_Link">Sommerdrinks</text:a>  <text:line-break/>… etwas cooles für die heiße Jahreszeit </text:p>
          </table:table-cell>
          <table:table-cell office:value-type="string" table:style-name="tablecell">
            <text:p text:style-name="tablealignleft"> <text:a xlink:type="simple" xlink:href="http://www.ddws.de/43_licor:start" text:style-name="Internet_20_link" text:visited-style-name="Visited_20_Internet_20_Link">43 Licor</text:a> <text:line-break/>div. Rezepte mit 43 </text:p>
          </table:table-cell>
          <table:table-cell office:value-type="string" table:style-name="tablecell">
            <text:p text:style-name="tablealignleft"> <text:a xlink:type="simple" xlink:href="http://www.ddws.de/espuma:start" text:style-name="Internet_20_link" text:visited-style-name="Visited_20_Internet_20_Link">Espuma</text:a> <text:line-break/>spanisch mal anders </text:p>
          </table:table-cell>
          <table:table-cell office:value-type="string" table:style-name="tablecell">
            <text:p text:style-name="tablealignleft"> <text:a xlink:type="simple" xlink:href="http://www.ddws.de/kaffee:start" text:style-name="Internet_20_link" text:visited-style-name="Visited_20_Internet_20_Link">Kaffee</text:a> <text:line-break/>hot and cool </text:p>
          </table:table-cell>
        </table:table-row>
        <table:table-row>
          <table:table-cell office:value-type="string" table:style-name="tablecell">
            <text:p text:style-name="tablealignleft"> <text:a xlink:type="simple" xlink:href="http://www.ddws.de/cocktails" text:style-name="Internet_20_link" text:visited-style-name="Visited_20_Internet_20_Link">Cocktails</text:a> <text:line-break/>… einiges um Spirituosen und meh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speisen_essen_4"/><text:bookmark-start text:name="speisen_essen"/>Speisen / Essen<text:bookmark-end text:name="__RefHeading___speisen_essen_4"/><text:bookmark-end text:name="speisen_essen"/></text:h>
      <table:table table:style-name="Table">
        <table:table-column/>
        <table:table-column/>
        <table:table-column/>
        <table:table-column/>
        <table:table-column/>
        <table:table-column/>
        <table:table-row>
          <table:table-cell office:value-type="string" table:style-name="tablecell">
            <text:p text:style-name="tablealignleft"> <text:a xlink:type="simple" xlink:href="http://www.ddws.de/suppe:start" text:style-name="Internet_20_link" text:visited-style-name="Visited_20_Internet_20_Link">Suppen:</text:a> </text:p>
          </table:table-cell>
          <table:table-cell office:value-type="string" table:style-name="tablecell">
            <text:p text:style-name="tablealignleft"> <text:a xlink:type="simple" xlink:href="http://www.ddws.de/eintopf:start" text:style-name="Internet_20_link" text:visited-style-name="Visited_20_Internet_20_Link">Eintopf</text:a> <text:line-break/>„aus aller Herren Länder“ <text:line-break/>und Vorzugsweise aus dem <text:span text:style-name="Strong_20_Emphasis">Dutch Oven</text:span> </text:p>
          </table:table-cell>
          <table:table-cell office:value-type="string" table:style-name="tablecell">
            <text:p text:style-name="tablealignleft"> <text:a xlink:type="simple" xlink:href="http://www.ddws.de/hauptgang:start" text:style-name="Internet_20_link" text:visited-style-name="Visited_20_Internet_20_Link">Hauptgang</text:a> <text:line-break/>nicht nur auf dem Grill </text:p>
          </table:table-cell>
          <table:table-cell office:value-type="string" table:style-name="tablecell">
            <text:p text:style-name="tablealignleft"> <text:a xlink:type="simple" xlink:href="http://www.ddws.de/beilagen:start" text:style-name="Internet_20_link" text:visited-style-name="Visited_20_Internet_20_Link">Beilagen</text:a> <text:line-break/>auch als Hauptgang </text:p>
          </table:table-cell>
          <table:table-cell office:value-type="string" table:style-name="tablecell">
            <text:p text:style-name="tablealignleft"> <text:a xlink:type="simple" xlink:href="http://www.ddws.de/sued-afrikanisches_vom_feuer:start" text:style-name="Internet_20_link" text:visited-style-name="Visited_20_Internet_20_Link">Süd-Afrikanisches vom Feuer</text:a> <text:line-break/>eine eigene Rubrik da es so vielseitig und interessant ist: </text:p>
          </table:table-cell>
          <table:table-cell office:value-type="string" table:style-name="tablecell">
            <text:p text:style-name="tablealignleft"> <text:a xlink:type="simple" xlink:href="http://www.ddws.de/crossover:start" text:style-name="Internet_20_link" text:visited-style-name="Visited_20_Internet_20_Link">CrossOver</text:a> <text:line-break/>etwas Ungewöhnliches neu interpretiert </text:p>
          </table:table-cell>
        </table:table-row>
        <table:table-row>
          <table:table-cell office:value-type="string" table:style-name="tablecell">
            <text:p text:style-name="tablealignleft"> <text:a xlink:type="simple" xlink:href="http://www.ddws.de/fisch:start" text:style-name="Internet_20_link" text:visited-style-name="Visited_20_Internet_20_Link">Fisch und Meeresfrüchte</text:a> <text:line-break/>… die haben es in sich  </text:p>
          </table:table-cell>
          <table:table-cell office:value-type="string" table:style-name="tablecell">
            <text:p text:style-name="tablealignleft"> <text:a xlink:type="simple" xlink:href="http://www.ddws.de/fuer_s_grillen:start" text:style-name="Internet_20_link" text:visited-style-name="Visited_20_Internet_20_Link">Für´s Grillen</text:a> <text:line-break/>nicht nur Soßen, Rups und Marinaden </text:p>
          </table:table-cell>
          <table:table-cell office:value-type="string" table:style-name="tablecell">
            <text:p text:style-name="tablealignleft"> <text:a xlink:type="simple" xlink:href="http://www.ddws.de/snaks:start" text:style-name="Internet_20_link" text:visited-style-name="Visited_20_Internet_20_Link">Snaks</text:a> <text:line-break/>was nicht nur vom Grill kommt </text:p>
          </table:table-cell>
          <table:table-cell office:value-type="string" table:style-name="tablecell">
            <text:p text:style-name="tablealignleft"> <text:a xlink:type="simple" xlink:href="http://www.ddws.de/sonstiges:start" text:style-name="Internet_20_link" text:visited-style-name="Visited_20_Internet_20_Link">Sonstiges</text:a>  <text:line-break/>Indisch, Pesto, Tex-Mex und vieles mehr </text:p>
          </table:table-cell>
          <table:table-cell office:value-type="string" table:style-name="tablecell">
            <text:p text:style-name="tablealignleft"> <text:a xlink:type="simple" xlink:href="http://www.ddws.de/dessert:start" text:style-name="Internet_20_link" text:visited-style-name="Visited_20_Internet_20_Link">Dessert</text:a> <text:line-break/>… nicht nur etwas zum Abschluß  </text:p>
          </table:table-cell>
          <table:table-cell office:value-type="string" table:style-name="tablecell">
            <text:p text:style-name="tablealignleft"> <text:a xlink:type="simple" xlink:href="http://www.ddws.de/eis_und_halbgefrorenes" text:style-name="Internet_20_link" text:visited-style-name="Visited_20_Internet_20_Link">Eis und Halbgefrorenes</text:a> </text:p>
          </table:table-cell>
        </table:table-row>
      </table:table>
      <text:p text:style-name="Text_20_body"><text:span text:style-name="Strong_20_Emphasis"><text:a xlink:type="simple" xlink:href="http://www.ddws.de/kochen_mit_tupperware" text:style-name="Internet_20_link" text:visited-style-name="Visited_20_Internet_20_Link">Kochen mit Tupperware</text:a></text:span> <text:line-break/></text:p>
      <text:p text:style-name="Horizontal_20_Line"/>
      <text:p text:style-name="Text_20_body"><text:span text:style-name="Strong_20_Emphasis"><text:a xlink:type="simple" xlink:href="http://www.ddws.de/gewuerze:start" text:style-name="Internet_20_link" text:visited-style-name="Visited_20_Internet_20_Link">Gewürze</text:a></text:span> <text:line-break/>
Gewürzmischungen, Soßen und weitere Grundrezepte<text:line-break/></text:p>
      <text:p text:style-name="Horizontal_20_Line"/>
      <text:h text:style-name="Heading_20_3" text:outline-level="3"><text:bookmark-start text:name="__RefHeading___brot_baguette_toast_buns_gebaeck_usw_5"/><text:bookmark-start text:name="brot_baguette_toast_buns_gebaeck_usw"/>Brot, Baguette, Toast, Buns, Gebäck usw ... :<text:bookmark-end text:name="__RefHeading___brot_baguette_toast_buns_gebaeck_usw_5"/><text:bookmark-end text:name="brot_baguette_toast_buns_gebaeck_usw"/></text:h>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ext:a xlink:type="simple" xlink:href="http://www.ddws.de/brote:start" text:style-name="Internet_20_link" text:visited-style-name="Visited_20_Internet_20_Link">Brote</text:a>:</text:span>  </text:p>
          </table:table-cell>
          <table:table-cell office:value-type="string" table:style-name="tablecell">
            <text:p text:style-name="tablealignleft"> <text:span text:style-name="Strong_20_Emphasis"><text:a xlink:type="simple" xlink:href="http://www.ddws.de/gebaeck_und_kekse:start" text:style-name="Internet_20_link" text:visited-style-name="Visited_20_Internet_20_Link">Gebäck und Kekse</text:a></text:span>  </text:p>
          </table:table-cell>
          <table:table-cell office:value-type="string" table:style-name="tablecell">
            <text:p text:style-name="tablealignleft"> <text:span text:style-name="Strong_20_Emphasis"> <text:a xlink:type="simple" xlink:href="http://www.ddws.de/backen_kuchen" text:style-name="Internet_20_link" text:visited-style-name="Visited_20_Internet_20_Link">Kuchen:</text:a> </text:span> </text:p>
          </table:table-cell>
          <table:table-cell office:value-type="string" table:style-name="tablecell">
            <text:p text:style-name="tablealignleft"> <text:span text:style-name="Strong_20_Emphasis"><text:a xlink:type="simple" xlink:href="http://www.ddws.de/fuer_s_grillen:burger_buns_und_hotdog_broetchen" text:style-name="Internet_20_link" text:visited-style-name="Visited_20_Internet_20_Link">Burger Buns / Hotdog Brötchen</text:a></text:span>  </text:p>
          </table:table-cell>
          <table:table-cell office:value-type="string" table:style-name="tablecell">
            <text:p text:style-name="tablealignleft"> <text:span text:style-name="Strong_20_Emphasis"><text:a xlink:type="simple" xlink:href="http://www.ddws.de/bagel:start" text:style-name="Internet_20_link" text:visited-style-name="Visited_20_Internet_20_Link">Bagel</text:a></text:span>  </text:p>
          </table:table-cell>
          <table:table-cell office:value-type="string" table:style-name="tablecell">
            <text:p text:style-name="tablealignleft"> <text:span text:style-name="Strong_20_Emphasis"><text:a xlink:type="simple" xlink:href="http://www.ddws.de/pizza_teig" text:style-name="Internet_20_link" text:visited-style-name="Visited_20_Internet_20_Link">Pizza Teig</text:a></text:span>  </text:p>
          </table:table-cell>
          <table:table-cell office:value-type="string" table:style-name="tablecell">
            <text:p text:style-name="tablealigncenter">  <text:span text:style-name="Strong_20_Emphasis"><text:a xlink:type="simple" xlink:href="http://www.ddws.de/broetchen" text:style-name="Internet_20_link" text:visited-style-name="Visited_20_Internet_20_Link">Brötchen</text:a></text:span>  </text:p>
          </table:table-cell>
          <table:table-cell office:value-type="string" table:style-name="tablecell">
            <text:p text:style-name="tablealigncenter">  <text:span text:style-name="Strong_20_Emphasis"><text:a xlink:type="simple" xlink:href="http://www.ddws.de/sonstige_teige:start" text:style-name="Internet_20_link" text:visited-style-name="Visited_20_Internet_20_Link">sonstige Teige</text:a></text:span>  </text:p>
          </table:table-cell>
        </table:table-row>
      </table:table>
      <text:p text:style-name="Horizontal_20_Line"/>
      <text:p text:style-name="Text_20_body"><text:span text:style-name="Strong_20_Emphasis"><text:a xlink:type="simple" xlink:href="http://www.ddws.de/aufstriche" text:style-name="Internet_20_link" text:visited-style-name="Visited_20_Internet_20_Link">Aufstriche</text:a></text:span> und <text:span text:style-name="Strong_20_Emphasis">Dips:</text:span></text:p>
      <text:p text:style-name="Text_20_body">… nicht nur Süßes und Pikantes für Brote und Snacks</text:p>
      <text:p text:style-name="Horizontal_20_Line"/>
      <text:p text:style-name="Text_20_body"><text:span text:style-name="Strong_20_Emphasis"><text:a xlink:type="simple" xlink:href="http://www.ddws.de/mengen_kalkulation:start" text:style-name="Internet_20_link" text:visited-style-name="Visited_20_Internet_20_Link">Mengen Kalkulation</text:a></text:span></text:p>
      <text:p text:style-name="Horizontal_20_Line"/>
      <text:h text:style-name="Heading_20_2" text:outline-level="2"><text:bookmark-start text:name="__RefHeading___festliche_menues_6"/><text:bookmark-start text:name="festliche_menues"/>Festliche Menüs<text:bookmark-end text:name="__RefHeading___festliche_menues_6"/><text:bookmark-end text:name="festliche_menues"/></text:h>
      <text:p text:style-name="Text_20_body"><text:span text:style-name="Strong_20_Emphasis"><text:a xlink:type="simple" xlink:href="http://www.ddws.de/festliche_menues" text:style-name="Internet_20_link" text:visited-style-name="Visited_20_Internet_20_Link">Festliche Menüs</text:a></text:span></text:p>
      <text:p text:style-name="Horizontal_20_Line"/>
      <text:p text:style-name="Text_20_body"><text:span text:style-name="Strong_20_Emphasis"><text:a xlink:type="simple" xlink:href="http://www.ddws.de/dekoration:start" text:style-name="Internet_20_link" text:visited-style-name="Visited_20_Internet_20_Link">Dekoration</text:a></text:span></text:p>
      <text:p text:style-name="Horizontal_20_Line"/>
      <text:p text:style-name="Text_20_body"><text:span text:style-name="Strong_20_Emphasis"><text:a xlink:type="simple" xlink:href="http://www.ddws.de/impressum:start" text:style-name="Internet_20_link" text:visited-style-name="Visited_20_Internet_20_Link">Impressum</text:a></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nn Du noch Fragen und Anregungen für mich hast.<text:line-break/>Dann melde Dich bitte per E-Mail bei mir!</text:p>
          </table:table-cell>
        </table:table-row>
      </table:table>
      <text:p text:style-name="Horizontal_20_Line"/>
      <text:h text:style-name="Heading_20_2" text:outline-level="2"><text:bookmark-start text:name="__RefHeading___noch_mal_ein_tip_7"/><text:bookmark-start text:name="noch_mal_ein_tip"/>Noch mal ein Tip<text:bookmark-end text:name="__RefHeading___noch_mal_ein_tip_7"/><text:bookmark-end text:name="noch_mal_ein_tip"/></text:h>
      <text:p text:style-name="Text_20_body"><draw:frame draw:style-name="PluginODTAutoStyle_Frame_6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 und mal etwas in gelb. </text:p></table:table-cell></table:table-row></table:table></draw:text-box></draw:frame></text:p>
      <text:p text:style-name="Horizontal_20_Line"/>
      <text:p text:style-name="Text_20_body"><text:a xlink:type="simple" xlink:href="#start" text:style-name="Local_20_link" text:visited-style-name="Visited_20_Local_20_Link">zurü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12:19</meta:creation-date>
    <dc:creator>Generated</dc:creator>
    <dc:date>2024-05-19T03::12:19</dc:date>
    <dc:language>en-US</dc:language>
    <meta:editing-cycles>1</meta:editing-cycles>
    <meta:editing-duration>PT0S</meta:editing-duration>
    <dc:title>start</dc:title>
  </office:meta>
</office:document-meta>
</file>