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potle-ketchup"/><text:bookmark-start text:name="__RefHeading___chipotle_-_ketchup_1"/><text:bookmark-start text:name="chipotle_-_ketchup"/>Chipotle - Ketchup<text:bookmark-end text:name="__RefHeading___chipotle_-_ketchup_1"/><text:bookmark-end text:name="chipotle_-_ketchup"/></text:h>
      <text:p text:style-name="Text_20_body">Dieser Ketchup findet sofort glühende Anhänger</text:p>
      <text:p text:style-name="Horizontal_20_Line"/>
      <text:p text:style-name="Text_20_body"><text:span text:style-name="Strong_20_Emphasis">Zutaten:</text:span> für ca. 1ltr. Sauce<text:line-break/>
20 gr. Aprikosen-Trocken<text:line-break/>
3 st. Zwiebeln weiße<text:line-break/>
6 Zehen Knoblauch<text:line-break/>
3 EL Olivenöl<text:line-break/>
½ TL Selleriesalz <text:line-break/>
2 TL Korianderkörner<text:line-break/>
½ TL Macis<text:line-break/>
½ TL Zimt gem.<text:line-break/>
2 Lorbeerblätter<text:line-break/>
100 gr. Muscovado-Zucker (brauner Rohrzucker)<text:line-break/>
120 ml. Apfelessig<text:line-break/>
1,2 Kg. Tomaten aus der Dose<text:line-break/>
110 gr. geräucherte Chipotle-Chilis in Tomatensauce<text:line-break/></text:p>
      <text:p text:style-name="Text_20_body"><text:span text:style-name="Strong_20_Emphasis">Zubereitung:</text:span><text:line-break/>
Aprikosen-, Zwiebel-würfel und dem geh. Knoblauch im Olivenöln glasig dünsten. Salz, Gewürze und Zucker zugeben und leicht karamellisieren. Mit Essig ablöschen und die Tomaten zu einer sämigen Sauce verkochen. (ca. 60 Min.)<text:line-break/>
Sauce passieren und die gehackten Chili´s zugeben. ggf. Nachwürzen aufkochen und in sterile Gläser abfüllen.</text:p>
      <text:p text:style-name="Text_20_body"><text:span text:style-name="Strong_20_Emphasis">Tip:</text:span><text:line-break/>
Ein toller Dip zu gegrilltem Wolfsbarsch oder anderem festen Fisch</text:p>
      <text:p text:style-name="Horizontal_20_Line"/>
      <text:p text:style-name="Text_20_body"><text:a xlink:type="simple" xlink:href="http://www.ddws.de/fuer_s_grillen:start" text:style-name="Internet_20_link" text:visited-style-name="Visited_20_Internet_20_Link">Grillen</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4::09:48</meta:creation-date>
    <dc:creator>Generated</dc:creator>
    <dc:date>2024-06-10T14::09:48</dc:date>
    <dc:language>en-US</dc:language>
    <meta:editing-cycles>1</meta:editing-cycles>
    <meta:editing-duration>PT0S</meta:editing-duration>
    <dc:title>fuer_s_grillen:chipotle-ketchup</dc:title>
  </office:meta>
</office:document-meta>
</file>