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ketchup"/><text:bookmark-start text:name="__RefHeading___blaubeer-ketchup_1"/><text:bookmark-start text:name="blaubeer-ketchup"/>Blaubeer-Ketchup<text:bookmark-end text:name="__RefHeading___blaubeer-ketchup_1"/><text:bookmark-end text:name="blaubeer-ketchup"/></text:h>
      <text:p text:style-name="Text_20_body">Diese Sauce stammt ursprünglich von „natuerlichlecker.net“.</text:p>
      <text:p text:style-name="Horizontal_20_Line"/>
      <text:p text:style-name="Text_20_body">Dieser Ketchup ist ideal zum glasieren von Rinder-Flap aus dem Smoker, Meetball´s, Spare Rips vom Wildschwein usw…</text:p>
      <text:p text:style-name="Text_20_body"><text:span text:style-name="Strong_20_Emphasis">Zutaten:</text:span></text:p>
      <text:p text:style-name="Text_20_body">600g Blaubeeren<text:line-break/>
100g brauner Zucker<text:line-break/>
1 TL geräuchertes Paprikapulver<text:line-break/>
½ TL Salz<text:line-break/>
½ TL Pfeffer<text:line-break/>
1 TL Chipotle Chili (geräucherte Jalapeno Chili)<text:line-break/>
1 TL Zimt<text:line-break/>
5 Zweige Thymian<text:line-break/></text:p>
      <text:p text:style-name="Text_20_body"><text:span text:style-name="Strong_20_Emphasis">DD Variante:</text:span></text:p>
      <text:p text:style-name="Preformatted_20_Text">zum glacieren von Rindfleisch im Smoker, diese Glace 1 zu 1 mit Ketchup verlängern und Worcester Sc. abschmecken. </text:p>
      <text:p text:style-name="Text_20_body"><text:span text:style-name="Strong_20_Emphasis">Zubereitung:</text:span><text:line-break/>
Alle Zutaten in einen Topf geben und umrühren, sodass sich alles vermengt.
Die Ketchupmischung unter rühren aufkochen lassen und dann bei geringer Hitze 35 Minuten dicklich einkochen lassen.
Den Blaubeerketchup in sterilisierte Gläser abfüllen, fertig.</text:p>
      <text:p text:style-name="Text_20_body"><text:span text:style-name="Strong_20_Emphasis">Anmerkung:</text:span> hält sich längere Zeit im Kühlschrank.<text:line-break/>Ideal für Burger, Steaks und Wildstews in der Winterzeit.</text:p>
      <text:p text:style-name="Horizontal_20_Line"/>
      <text:p text:style-name="Text_20_body"><text:a xlink:type="simple" xlink:href="http://www.ddws.de/fuer_s_grillen:start" text:style-name="Internet_20_link" text:visited-style-name="Visited_20_Internet_20_Link">Grillen</text:a></text:p>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0::49:56</meta:creation-date>
    <dc:creator>Generated</dc:creator>
    <dc:date>2024-05-16T20::49:56</dc:date>
    <dc:language>en-US</dc:language>
    <meta:editing-cycles>1</meta:editing-cycles>
    <meta:editing-duration>PT0S</meta:editing-duration>
    <dc:title>fuer_s_grillen:blaubeer-ketchup</dc:title>
  </office:meta>
</office:document-meta>
</file>