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7ac84bfc72189c672bd832e67be6e7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"/><text:bookmark-start text:name="__RefHeading___bbq-sosse_dd_1"/><text:bookmark-start text:name="bbq-sosse_dd"/>BBQ-Soße DD<text:bookmark-end text:name="__RefHeading___bbq-sosse_dd_1"/><text:bookmark-end text:name="bbq-sosse_dd"/></text:h>
      <text:p text:style-name="Text_20_body">Diese Sauce stammt ursprünglich von „ehrliches Essen“ <text:a xlink:type="simple" xlink:href="https://www.youtube.com/watch?v=X8TR3IdmcFo" text:style-name="Internet_20_link" text:visited-style-name="Visited_20_Internet_20_Link">https://www.youtube.com/watch?v=X8TR3IdmcFo</text:a>
und wurde von mir etwas angepasst. Daher auch der Zusatz DD.</text:p>
      <text:p text:style-name="Text_20_body"><text:span text:style-name="Strong_20_Emphasis">Zutaten:</text:span></text:p>
      <text:p text:style-name="Text_20_body">2 Zwiebeln<text:line-break/>
2 Zehen Knoblauch<text:line-break/>
1 Liter Cola<text:line-break/>
800 ML passierte Tomaten<text:line-break/>
1 TL Paprika Pulver<text:line-break/>
1 TL Curry<text:line-break/>
1 TL Ingwer<text:line-break/>
1/2 TL Zimt<text:line-break/>
eine Priese Muskat<text:line-break/>
6 TL Sojasauce<text:line-break/>
nach Geschmack Tabasco<text:line-break/></text:p>
      <text:p text:style-name="Text_20_body"><text:span text:style-name="Strong_20_Emphasis">DD Variante:</text:span></text:p>
      <text:p text:style-name="Preformatted_20_Text">zusätzlich 1 FL Ketchup, 250 ml Orangensaft oder auch Fanta und etwas Apfelmus, <text:line-break/>das gibt der Soße eine fruchtige Note.</text:p>
      <text:p text:style-name="Text_20_body"><text:span text:style-name="Strong_20_Emphasis">Zubereitung:</text:span>
Zwiebeln mit sehr wenig Fett Farbe nehmen lassen,
Knoblauch mit andünsten, Paprika, Curry und Ingwer kurz mit anziehen, Cola, O-Saft(Fanta) ablöschen und auf 1/4 einkochen lassen.
Passierte Tomaten, Ketchup, Sojasoße und Apfelmus zugeben und einkochen lassen. Abschmecken ggf mit „<text:span text:style-name="Emphasis">smoke liquid</text:span>“, Tabasco und Whiskey, in Gläser Abfüllen, Kühl stellen. </text:p>
      <text:p text:style-name="Text_20_body"><text:span text:style-name="Strong_20_Emphasis">Anmerkung:</text:span> hält sich ca. 4 Wochen im Kühlschrank.<text:line-break/>Wenn nicht zuviel gekostet wird <draw:frame draw:style-name="media" draw:name="0" text:anchor-type="as-char" draw:z-index="0" svg:width="" svg:rel-width="100%" svg:height="0cm"><draw:image xlink:href="Pictures/c7ac84bfc72189c672bd832e67be6e75.svg" xlink:type="simple" xlink:show="embed" xlink:actuate="onLoad"/></draw:frame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6::52:29</meta:creation-date>
    <dc:creator>Generated</dc:creator>
    <dc:date>2026-04-12T06::52:29</dc:date>
    <dc:language>en-US</dc:language>
    <meta:editing-cycles>1</meta:editing-cycles>
    <meta:editing-duration>PT0S</meta:editing-duration>
    <dc:title>fuer_s_grillen:bbq-sauce</dc:title>
  </office:meta>
</office:document-meta>
</file>