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estliche_menues"/><text:bookmark-start text:name="__RefHeading___festliche_menues_1"/><text:bookmark-start text:name="festliche_menues"/>Festliche Menüs<text:bookmark-end text:name="__RefHeading___festliche_menues_1"/><text:bookmark-end text:name="festliche_menues"/></text:h>
      <text:p text:style-name="Text_20_body">Hier sammele ich meine Rezepte und Gerichte für besondere Anlässe,
mit Bildern und Links zu den entsprechenden Gerichten.</text:p>
      <text:p text:style-name="Horizontal_20_Line"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Anlass</text:span>                  </text:p>
          </table:table-cell>
          <table:table-cell office:value-type="string" table:style-name="tableheader">
            <text:p text:style-name="Table_20_Heading">  <text:span text:style-name="Strong_20_Emphasis"> Gäste </text:span>  </text:p>
          </table:table-cell>
          <table:table-cell office:value-type="string" table:style-name="tableheader">
            <text:p text:style-name="Table_20_Heading">  <text:span text:style-name="Strong_20_Emphasis">Datum</text:span>   </text:p>
          </table:table-cell>
          <table:table-cell office:value-type="string" table:style-name="tableheader">
            <text:p text:style-name="Table_20_Heading">  <text:span text:style-name="Strong_20_Emphasis">Aperitif</text:span>                    </text:p>
          </table:table-cell>
          <table:table-cell office:value-type="string" table:style-name="tableheader">
            <text:p text:style-name="Table_20_Heading">  <text:span text:style-name="Strong_20_Emphasis">Amuse-Gueule</text:span>  </text:p>
          </table:table-cell>
          <table:table-cell office:value-type="string" table:style-name="tableheader">
            <text:p text:style-name="Table_20_Heading">                                                                                         <text:span text:style-name="Strong_20_Emphasis">Vorspeise</text:span> </text:p>
          </table:table-cell>
          <table:table-cell office:value-type="string" table:style-name="tableheader">
            <text:p text:style-name="Table_20_Heading">  <text:span text:style-name="Strong_20_Emphasis">Suppe</text:span>                 </text:p>
          </table:table-cell>
          <table:table-cell office:value-type="string" table:style-name="tableheader">
            <text:p text:style-name="Table_20_Heading">  <text:span text:style-name="Strong_20_Emphasis">Hauptgang</text:span>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<text:span text:style-name="Strong_20_Emphasis">Dessert</text:span>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<text:span text:style-name="Strong_20_Emphasis">Digestif</text:span>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line-break/>Heiligabend               </text:p>
          </table:table-cell>
          <table:table-cell office:value-type="string" table:style-name="tablecell">
            <text:p text:style-name="tablealigncenter">  <text:line-break/>4         </text:p>
          </table:table-cell>
          <table:table-cell office:value-type="string" table:style-name="tablecell">
            <text:p text:style-name="tablealignleft"> <text:line-break/>24.12.16  </text:p>
          </table:table-cell>
          <table:table-cell office:value-type="string" table:style-name="tablecell">
            <text:p text:style-name="tablealignleft"> <text:line-break/>Prosecco     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text:a xlink:type="simple" xlink:href="http://www.ddws.de/bruder-kuecken" text:style-name="Internet_20_link" text:visited-style-name="Visited_20_Internet_20_Link">Bruder Hähnchen</text:a> auf Blattsalate, Feldsalat mit Weißwurstsalat in Süßsenfdressing                              </text:p>
          </table:table-cell>
          <table:covered-table-cell/>
          <table:table-cell office:value-type="string" table:style-name="tablecell">
            <text:p text:style-name="tablealigncenter">  <text:a xlink:type="simple" xlink:href="http://www.ddws.de/kraeuterbraten_vom_limousin-rind" text:style-name="Internet_20_link" text:visited-style-name="Visited_20_Internet_20_Link">Kräuterbraten vom Limousin-Rind</text:a>, Pilzrahm, Reibeküchlein,<text:line-break/>blaue Kartoffeln und Karottenblätter                      </text:p>
          </table:table-cell>
          <table:table-cell office:value-type="string" table:style-name="tablecell">
            <text:p text:style-name="tablealigncenter">  <text:a xlink:type="simple" xlink:href="http://www.ddws.de/minz-eispralinen" text:style-name="Internet_20_link" text:visited-style-name="Visited_20_Internet_20_Link">Minz-Eispralinen</text:a> auf Waldbeerenschaum, <text:a xlink:type="simple" xlink:href="http://www.ddws.de/orangen-cup-cake" text:style-name="Internet_20_link" text:visited-style-name="Visited_20_Internet_20_Link">Orangen-Cup-Cake</text:a>,  <text:a xlink:type="simple" xlink:href="http://www.ddws.de/spekulatiuscreme" text:style-name="Internet_20_link" text:visited-style-name="Visited_20_Internet_20_Link">Spekulatiuscreme</text:a>                                                                            </text:p>
          </table:table-cell>
          <table:table-cell office:value-type="string" table:style-name="tablecell">
            <text:p text:style-name="tablealigncenter">  Kaffee, Gebäck und Orangenlikör                          </text:p>
          </table:table-cell>
        </table:table-row>
        <table:table-row>
          <table:table-cell office:value-type="string" table:style-name="tableheader">
            <text:p text:style-name="Table_20_Heading"> Heiligabend                  </text:p>
          </table:table-cell>
          <table:table-cell office:value-type="string" table:style-name="tableheader">
            <text:p text:style-name="Table_20_Heading">  6            </text:p>
          </table:table-cell>
          <table:table-cell office:value-type="string" table:style-name="tableheader">
            <text:p text:style-name="Table_20_Heading"> 24.12.17     </text:p>
          </table:table-cell>
          <table:table-cell office:value-type="string" table:style-name="tableheader">
            <text:p text:style-name="Table_20_Heading"> Sekt mit Hagebutten-blüte        </text:p>
          </table:table-cell>
          <table:table-cell office:value-type="string" table:style-name="tableheader"/>
          <table:table-cell office:value-type="string" table:style-name="tableheader" table:number-columns-spanned="2">
            <text:p text:style-name="Table_20_Heading">  scharfe <text:a xlink:type="simple" xlink:href="http://www.ddws.de/suppe:scharfe-tomaten-kokos_suppe" text:style-name="Internet_20_link" text:visited-style-name="Visited_20_Internet_20_Link">Tomaten-Kokos Suppe</text:a> mit Hummerkrabbe                                               </text:p>
          </table:table-cell>
          <table:covered-table-cell/>
          <table:table-cell office:value-type="string" table:style-name="tableheader">
            <text:p text:style-name="Table_20_Heading">  Roastbeef <text:span text:style-name="Emphasis">„Rose“</text:span> Pfeffersauce Süßkartoffelstampf und Karötchen                                                        </text:p>
          </table:table-cell>
          <table:table-cell office:value-type="string" table:style-name="tableheader">
            <text:p text:style-name="Table_20_Heading">  Apfelravioli mit Vanilleschaum <text:line-break/> <text:line-break/><text:a xlink:type="simple" xlink:href="http://www.ddws.de/dessert:griessflammerie" text:style-name="Internet_20_link" text:visited-style-name="Visited_20_Internet_20_Link">Grießflamerie</text:a>  „Vulkan“ <text:line-break/> <text:line-break/><text:a xlink:type="simple" xlink:href="http://www.ddws.de/dessert:weisse_schokomouse" text:style-name="Internet_20_link" text:visited-style-name="Visited_20_Internet_20_Link">weiße Schokoladenmouse mit Feigen</text:a>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Heiligabend                  </text:p>
          </table:table-cell>
          <table:table-cell office:value-type="string" table:style-name="tablecell">
            <text:p text:style-name="tablealigncenter">  7             </text:p>
          </table:table-cell>
          <table:table-cell office:value-type="string" table:style-name="tablecell">
            <text:p text:style-name="tablealignleft"> 24.12.18     </text:p>
          </table:table-cell>
          <table:table-cell office:value-type="string" table:style-name="tablecell">
            <text:p text:style-name="tablealignleft"> Gin mit Sekt und roten Früchten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Tranche vom Thunfisch auf Feldsalat Blätterteigkissen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center">  Ragout vom Hirsch mit Granatapfel, Entenbrustfilet, <text:a xlink:type="simple" xlink:href="http://www.ddws.de/tupper:kartoffel-kaese_muffin" text:style-name="Internet_20_link" text:visited-style-name="Visited_20_Internet_20_Link">Kartoffel-Muffin</text:a>, Karottenpäckchen  </text:p>
          </table:table-cell>
          <table:table-cell office:value-type="string" table:style-name="tablecell">
            <text:p text:style-name="tablealigncenter">  Creme-Brûlėe Küchlein <text:line-break/><text:line-break/>Bayrisch Creme <text:line-break/>Apfelrose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Don Papa Philippinen Rum 10 year <text:line-break/>Schokoladen-Konfekt  </text:p>
          </table:table-cell>
        </table:table-row>
        <table:table-row>
          <table:table-cell office:value-type="string" table:style-name="tableheader">
            <text:p text:style-name="Table_20_Heading"> Heiligabend noch in Planung  </text:p>
          </table:table-cell>
          <table:table-cell office:value-type="string" table:style-name="tableheader">
            <text:p text:style-name="Table_20_Heading">  5             </text:p>
          </table:table-cell>
          <table:table-cell office:value-type="string" table:style-name="tableheader">
            <text:p text:style-name="Table_20_Heading"> 24.12.19     </text:p>
          </table:table-cell>
          <table:table-cell office:value-type="string" table:style-name="tableheader">
            <text:p text:style-name="Table_20_Heading"> Sekt                             </text:p>
          </table:table-cell>
          <table:table-cell office:value-type="string" table:style-name="tableheader"/>
          <table:table-cell office:value-type="string" table:style-name="tableheader" table:number-columns-spanned="2">
            <text:p text:style-name="Table_20_Heading"> Consomé Royal                                                                                                                     </text:p>
          </table:table-cell>
          <table:covered-table-cell/>
          <table:table-cell office:value-type="string" table:style-name="tableheader">
            <text:p text:style-name="Table_20_Heading">  Rollädchen vom Wildschwein <text:line-break/><text:line-break/>Gänsebrust mit  <text:line-break/>Pommes Williams und glacierte Möhrchen <text:line-break/>Rosenkohl-Speck-Spießchen   </text:p>
          </table:table-cell>
          <table:table-cell office:value-type="string" table:style-name="tableheader">
            <text:p text:style-name="Table_20_Heading">  Marzipan-Ravioli gefüllt mit Wallnußeis <text:line-break/><text:line-break/>Mouse au Chocolate <text:line-break/><text:line-break/>Eis-Kirschen                                                                               </text:p>
          </table:table-cell>
          <table:table-cell office:value-type="string" table:style-name="tableheader">
            <text:p text:style-name="Table_20_Heading"> Digestif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eiligabend                  </text:p>
          </table:table-cell>
          <table:table-cell office:value-type="string" table:style-name="tablecell">
            <text:p text:style-name="tablealigncenter">  3             </text:p>
          </table:table-cell>
          <table:table-cell office:value-type="string" table:style-name="tablecell">
            <text:p text:style-name="tablealignleft"> 24.12.20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Kürbiscreme mit KürbisÖl    Widscheinrücken „Rosa“ Champignonjus<text:line-break/> jungen dicken Böhnen <text:line-break/>Semmelknödel im Wirsingmantel                             </text:p>
          </table:table-cell>
          <table:table-cell office:value-type="string" table:style-name="tablecell">
            <text:p text:style-name="tablealigncenter">  Orangen-,  Lebkuchenparfait  Beerensorbet  gebrante Mandeln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eiligabend                  </text:p>
          </table:table-cell>
          <table:table-cell office:value-type="string" table:style-name="tableheader">
            <text:p text:style-name="Table_20_Heading">  7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Rehroulade <text:line-break/>Hasenrückenfilet <text:line-break/>Rotkohl <text:line-break/>Kartoffelklößchen                                                             </text:p>
          </table:table-cell>
          <table:table-cell office:value-type="string" table:style-name="tableheader">
            <text:p text:style-name="Table_20_Heading"> Creme brulle <text:line-break/>Baumbuchen mit Haselnussmousé                                                                         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Heiligabend                  </text:p>
          </table:table-cell>
          <table:table-cell office:value-type="string" table:style-name="tablecell">
            <text:p text:style-name="tablealigncenter">  6            </text:p>
          </table:table-cell>
          <table:table-cell office:value-type="string" table:style-name="tablecell">
            <text:p text:style-name="tablealignleft"> 24.12.22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 table:number-columns-spanned="2">
            <text:p text:style-name="tablealigncenter">  Rinderbrühe mit Gemüsestreifen und zweierlei Eierstich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center">  Pute „Orange“ <text:line-break/>mit Rotkohl, Apfel-Rotebeete <text:line-break/>Kartoffelklöße                                                           </text:p>
          </table:table-cell>
          <table:table-cell office:value-type="string" table:style-name="tablecell">
            <text:p text:style-name="tablealigncenter">  Zimt-Eis, Apfelstrudel und Vanillesoße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eiligabend                  </text:p>
          </table:table-cell>
          <table:table-cell office:value-type="string" table:style-name="tableheader">
            <text:p text:style-name="Table_20_Heading">  6            </text:p>
          </table:table-cell>
          <table:table-cell office:value-type="string" table:style-name="tableheader">
            <text:p text:style-name="Table_20_Heading"> 24.12.23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Kürbiscremesuppe „Orange“ mit Croutons  </text:p>
          </table:table-cell>
          <table:table-cell office:value-type="string" table:style-name="tableheader"/>
          <table:table-cell office:value-type="string" table:style-name="tableheader">
            <text:p text:style-name="Table_20_Heading">  Hirschrücken in Walnusskruste <text:line-break/>Portweinsauce, Rotkohl <text:line-break/>Rosenkohl, Kartoffeln                                          </text:p>
          </table:table-cell>
          <table:table-cell office:value-type="string" table:style-name="tableheader">
            <text:p text:style-name="Table_20_Heading">   Lübecker Marzipan-Creme/Torte  </text:p>
          </table:table-cell>
          <table:table-cell office:value-type="string" table:style-name="tableheader"/>
        </table:table-row>
      </table:table>
      <text:p text:style-name="Horizontal_20_Line"/>
      <text:p text:style-name="Text_20_body"><text:a xlink:type="simple" xlink:href="http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23::33:39</meta:creation-date>
    <dc:creator>Generated</dc:creator>
    <dc:date>2024-06-08T23::33:39</dc:date>
    <dc:language>en-US</dc:language>
    <meta:editing-cycles>1</meta:editing-cycles>
    <meta:editing-duration>PT0S</meta:editing-duration>
    <dc:title>festliche_menues</dc:title>
  </office:meta>
</office:document-meta>
</file>