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kartoffel-laugenbroetchen"/><text:bookmark-start text:name="__RefHeading___kartoffel_-_laugenbroetchen_1"/><text:bookmark-start text:name="kartoffel_-_laugenbroetchen"/>Kartoffel - Laugenbrötchen<text:bookmark-end text:name="__RefHeading___kartoffel_-_laugenbroetchen_1"/><text:bookmark-end text:name="kartoffel_-_laugenbroetchen"/></text:h>
      <text:p text:style-name="Text_20_body">… mit Süßkartoffeln und Hagel-Salz.<text:line-break/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://www.ddws.de/broetchen" text:style-name="Internet_20_link" text:visited-style-name="Visited_20_Internet_20_Link">Brötchen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05:27</meta:creation-date>
    <dc:creator>Generated</dc:creator>
    <dc:date>2024-05-14T07::05:27</dc:date>
    <dc:language>en-US</dc:language>
    <meta:editing-cycles>1</meta:editing-cycles>
    <meta:editing-duration>PT0S</meta:editing-duration>
    <dc:title>broetchen:kartoffel-laugenbroetchen</dc:title>
  </office:meta>
</office:document-meta>
</file>